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24 juli 2026 - St. Annastraat hoek St. Stephanus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5-2026</text:p>
            <text:p text:style-name="common-al">
            <text:span text:style-name="nadrukvet">Omschrijving: </text:span>Vergunning langs de 4-daagse route (St. Stephanusstraat 2 6512 H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59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2-2026</text:p>
            <text:p text:style-name="common-al">
            <text:span text:style-name="nadrukvet">Definitieve beschikking verzonden: </text:span>0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6 tot en met 1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590/9d594385-5e93-4bea-97b0-ff321c5baed7.pdf" xlink:type="simple">https://besluitenapv.nijmegen.nl/ZD2600014590/9d594385-5e93-4bea-97b0-ff321c5baed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62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24 juli 2026 - St. Annastraat hoek St. Stephanusstraat 2 te Nijme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625</meta:user-defined>
    <meta:user-defined meta:name="OVERHEIDop.GmbID/DC.identifier">gmb-2026-212625</meta:user-defined>
    <meta:user-defined meta:name="OVERHEIDop.versieInformatie"/>
  </office:meta>
</office:document-meta>
</file>