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42 woningen aan Steenbrugge Buurtschap 6. Kadastrale aanduiding Diepenveen, sectie B, nr. 3305, 3306, 3307, 3309, 3310, 3313, 3334, 3335 3317, Steenbrugge Buurtschap 6,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5-2026</text:p>
            <text:p text:style-name="common-al">
            <text:span text:style-name="nadrukvet">Locatie:</text:span> Steenbrugge Buurtschap 6, Deventer</text:p>
            <text:p text:style-name="common-al">
            <text:span text:style-name="nadrukvet">Zaakomschrijving:</text:span> 42 woningen aan Steenbrugge Buurtschap 6. Kadastrale aanduiding Diepenveen, sectie B, nr. 3305, 3306, 3307, 3309, 3310, 3313, 3334, 3335 3317.</text:p>
            <text:p text:style-name="common-al">
            <text:span text:style-name="nadrukvet">Zaaknummer:</text:span> Z2025-0001182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8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8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62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821</meta:user-defined>
    <meta:user-defined meta:name="DCTERMS.abstract">42 woningen aan Steenbrugge Buurtschap 6. Kadastrale aanduiding Diepenveen, sectie B, nr. 3305, 3306, 3307,  3309, 3310, 3313, 3334, 3335 3317.</meta:user-defined>
    <dc:language>nl</dc:language>
    <meta:user-defined meta:name="OVERHEIDop.locatietype/OVERHEIDop.gebiedsmarkering">Vlak</meta:user-defined>
    <meta:user-defined meta:name="DC.title">Verleende omgevingsvergunning, 42 woningen aan Steenbrugge Buurtschap 6. Kadastrale aanduiding Diepenveen, sectie B, nr. 3305, 3306, 3307, 3309, 3310, 3313, 3334, 3335 3317, Steenbrugge Buurtschap 6, Deventer</meta:user-defined>
    <meta:user-defined meta:name="DCTERMS.W3CDTF/DCTERMS.available">2026-05-05</meta:user-defined>
    <meta:user-defined meta:name="DCTERMS.W3CDTF/OVERHEIDop.jaargang">2026</meta:user-defined>
    <meta:user-defined meta:name="OVERHEIDop.publicationIssue">212624</meta:user-defined>
    <meta:user-defined meta:name="OVERHEIDop.GmbID/DC.identifier">gmb-2026-212624</meta:user-defined>
    <meta:user-defined meta:name="OVERHEIDop.versieInformatie"/>
  </office:meta>
</office:document-meta>
</file>