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ad 83, 2071 CX Santpoort-Noord, Soli's Binge Festival op 13 juni 2026 van 14:30 tot 2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rkpad 83, 2071 CX Santpoort-Noord, Soli's Binge Festival op 13 juni 2026 van 14:30 tot 22: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Noord</text:span>
          </text:p>
            <text:p text:style-name="common-al"/>
            <text:p text:style-name="common-al">Kerkpad 83, 2071 CX Santpoort-Noord, Soli's Binge Festival op 13 juni 2026 van 14:30 tot 22:00 uur (01-05-2026) 04534013103</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13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6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13103</meta:user-defined>
    <meta:user-defined meta:name="DCTERMS.abstract">---</meta:user-defined>
    <dc:language>nl</dc:language>
    <meta:user-defined meta:name="OVERHEIDop.locatietype/OVERHEIDop.gebiedsmarkering">Punt</meta:user-defined>
    <meta:user-defined meta:name="DC.title">Verleende evenementenvergunning Kerkpad 83, 2071 CX Santpoort-Noord, Soli's Binge Festival op 13 juni 2026 van 14:30 tot 22:00 uur</meta:user-defined>
    <meta:user-defined meta:name="DCTERMS.W3CDTF/DCTERMS.available">2026-05-06</meta:user-defined>
    <meta:user-defined meta:name="DCTERMS.W3CDTF/OVERHEIDop.jaargang">2026</meta:user-defined>
    <meta:user-defined meta:name="OVERHEIDop.publicationIssue">212620</meta:user-defined>
    <meta:user-defined meta:name="OVERHEIDop.GmbID/DC.identifier">gmb-2026-212620</meta:user-defined>
    <meta:user-defined meta:name="OVERHEIDop.versieInformatie"/>
  </office:meta>
</office:document-meta>
</file>