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bomen aan de Molenweg 9, 7031 GX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olenweg 9, 7031 GX Wehl</text:p>
            <text:p text:style-name="common-al">Omschrijving:			kappen van bomen</text:p>
            <text:p text:style-name="common-al">Dossiernummer:		gD2604004795</text:p>
            <text:p text:style-name="common-al">Datum verzending:	01-05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261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1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4004795</meta:user-defined>
    <meta:user-defined meta:name="DCTERMS.abstract">Omgevingsvergunning verleend voor het kappen van bomen aan de Molenweg 9, 7031 GX Wehl</meta:user-defined>
    <dc:language>nl</dc:language>
    <meta:user-defined meta:name="OVERHEIDop.locatietype/OVERHEIDop.gebiedsmarkering">Punt</meta:user-defined>
    <meta:user-defined meta:name="DC.title">Omgevingsvergunning verleend: kappen van bomen aan de Molenweg 9, 7031 GX Weh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15</meta:user-defined>
    <meta:user-defined meta:name="OVERHEIDop.GmbID/DC.identifier">gmb-2026-212615</meta:user-defined>
    <meta:user-defined meta:name="OVERHEIDop.versieInformatie"/>
  </office:meta>
</office:document-meta>
</file>