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kansspelautomaten 't Trefpunt Ontvangstdatum: 9 februari 2026</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vergunning kansspelautomaten 't Trefpunt op locatie Hoofdstraat 91, 5109AB 's Gravenmoer. De aanvraag is geregistreerd onder zaaknummer Z2026-00000242. De aanvraag betreft de volgende activiteiten:</text:p>
            <text:p text:style-name="common-al">- vergunning kansspelautomaten 't Trefpunt</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6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42</meta:user-defined>
    <meta:user-defined meta:name="DCTERMS.abstract">Hoofdstraat 91, 5109AB 's Gravenmoer vergunning kansspelautomaten 't Trefpunt Ontvangstdatum: 9 februari 2026</meta:user-defined>
    <dc:language>nl</dc:language>
    <meta:user-defined meta:name="OVERHEIDop.locatietype/OVERHEIDop.gebiedsmarkering">Punt</meta:user-defined>
    <meta:user-defined meta:name="DC.title">besluit vergunning kansspelautomaten 't Trefpunt Ontvangstdatum: 9 februari 2026</meta:user-defined>
    <meta:user-defined meta:name="OVERHEIDop.datumEindeReactietermijn">2026-06-12</meta:user-defined>
    <meta:user-defined meta:name="OVERHEIDop.terinzageleggingBG">https://jeleefomgeving.nl/inzien/001325978/c9cb7fd6-2728-4888-90da-108b236ccf40</meta:user-defined>
    <meta:user-defined meta:name="DCTERMS.W3CDTF/DCTERMS.available">2026-05-06</meta:user-defined>
    <meta:user-defined meta:name="DCTERMS.W3CDTF/OVERHEIDop.jaargang">2026</meta:user-defined>
    <meta:user-defined meta:name="OVERHEIDop.publicationIssue">212614</meta:user-defined>
    <meta:user-defined meta:name="OVERHEIDop.GmbID/DC.identifier">gmb-2026-212614</meta:user-defined>
    <meta:user-defined meta:name="OVERHEIDop.versieInformatie"/>
  </office:meta>
</office:document-meta>
</file>