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aatwerkbesluit uitvoeringsveiligheid – Malledijk 8b (Kavel 3)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maatwerkbesluit uitvoeringsveiligheid genomen voor: </text:p>
            <text:p text:style-name="common-al">
            
          </text:p>
            <text:p text:style-name="common-al">het bouwen van een woning aan de Malledijk 8b (kavel 3) te Spijkenisse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maatwerkbesluit uitvoeringsveiligheid bouwwerkzaamheden<text:span text:style-name="nadrukvet">﻿</text:span>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lledijk 8b 3208 L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90004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61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1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1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00044</meta:user-defined>
    <meta:user-defined meta:name="DCTERMS.abstract">Maatwerkbesluit uitvoeringsveiligheid voor het bouwen van een woning – Malledijk 8b (Kavel 3) te Spijkenis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Maatwerkbesluit uitvoeringsveiligheid – Malledijk 8b (Kavel 3) te Spijkeniss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12</meta:user-defined>
    <meta:user-defined meta:name="OVERHEIDop.GmbID/DC.identifier">gmb-2026-212612</meta:user-defined>
    <meta:user-defined meta:name="OVERHEIDop.versieInformatie"/>
  </office:meta>
</office:document-meta>
</file>