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nister van Houtenlaan 123, 1981 EK Velsen-Zuid, Avond4daagse Velsen van 1 t/m 4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Minister van Houtenlaan 123, 1981 EK Velsen-Zuid, Avond4daagse Velsen van 1 t/m 4 jun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Velsen-Zuid</text:span>
          </text:p>
            <text:p text:style-name="common-al"/>
            <text:p text:style-name="common-al">Minister van Houtenlaan 123, 1981 EK Velsen-Zuid, Avond4daagse Velsen van 1 t/m 4 juni 2026 (01-05-2026) 04533984384</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39843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61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1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1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84384</meta:user-defined>
    <meta:user-defined meta:name="DCTERMS.abstract">---</meta:user-defined>
    <dc:language>nl</dc:language>
    <meta:user-defined meta:name="OVERHEIDop.locatietype/OVERHEIDop.gebiedsmarkering">Punt</meta:user-defined>
    <meta:user-defined meta:name="DC.title">Verleende evenementenvergunning Minister van Houtenlaan 123, 1981 EK Velsen-Zuid, Avond4daagse Velsen van 1 t/m 4 juni 2026</meta:user-defined>
    <meta:user-defined meta:name="DCTERMS.W3CDTF/DCTERMS.available">2026-05-06</meta:user-defined>
    <meta:user-defined meta:name="DCTERMS.W3CDTF/OVERHEIDop.jaargang">2026</meta:user-defined>
    <meta:user-defined meta:name="OVERHEIDop.publicationIssue">212610</meta:user-defined>
    <meta:user-defined meta:name="OVERHEIDop.GmbID/DC.identifier">gmb-2026-212610</meta:user-defined>
    <meta:user-defined meta:name="OVERHEIDop.versieInformatie"/>
  </office:meta>
</office:document-meta>
</file>