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n dakkapel, Jan Steenstraat 147, 7944 T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n dakkapel aan de Jan Steenstraat 147, 7944 T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1-2026. We nemen over de aanvraag waarschijnlijk voor 12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26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6458</meta:user-defined>
    <dc:language>nl</dc:language>
    <meta:user-defined meta:name="OVERHEIDop.locatietype/OVERHEIDop.gebiedsmarkering">Punt</meta:user-defined>
    <meta:user-defined meta:name="DC.title">Aanvraag omgevingsvergunning regulier, het plaatsen van en dakkapel, Jan Steenstraat 147, 7944 TV Mepp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61</meta:user-defined>
    <meta:user-defined meta:name="OVERHEIDop.GmbID/DC.identifier">gmb-2026-21261</meta:user-defined>
    <meta:user-defined meta:name="OVERHEIDop.versieInformatie"/>
  </office:meta>
</office:document-meta>
</file>