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22 t/m 24 juli 2026 - Kanunnik van Os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5-2026</text:p>
            <text:p text:style-name="common-al">
            <text:span text:style-name="nadrukvet">Omschrijving: </text:span>Vergunning langs de 4-daagse route (Kanunnik van Osstraat 4 6525 T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62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4-02-2026</text:p>
            <text:p text:style-name="common-al">
            <text:span text:style-name="nadrukvet">Definitieve beschikking verzonden: </text:span>0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6 tot en met 1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626/5b685b30-170a-43f6-8dbb-33974c8df8c8.pdf" xlink:type="simple">https://besluitenapv.nijmegen.nl/ZD2600014626/5b685b30-170a-43f6-8dbb-33974c8df8c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60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22 t/m 24 juli 2026 - Kanunnik van Osstraat 4 te Nijme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609</meta:user-defined>
    <meta:user-defined meta:name="OVERHEIDop.GmbID/DC.identifier">gmb-2026-212609</meta:user-defined>
    <meta:user-defined meta:name="OVERHEIDop.versieInformatie"/>
  </office:meta>
</office:document-meta>
</file>