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Rijksweg 40, 5386 LE Geffen, Verzoeklocatie 202604020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MBA Saneren van de bodem</text:p>
            <text:p text:style-name="common-al">Locatie: Rijksweg 40, 5386 LE Geffen, Verzoeklocatie 2026040201337</text:p>
            <text:p text:style-name="common-al">DSO-kenmerk: 2026040201337</text:p>
            <text:p text:style-name="common-al">Zaaknummer: Z/502651</text:p>
            <text:p text:style-name="common-al">Datum ontvangen: 02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260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6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ss - Melding Besluit activiteiten leefomgeving (Bal) – Rijksweg 40, 5386 LE Geffen, Verzoeklocatie 2026040201337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08</meta:user-defined>
    <meta:user-defined meta:name="OVERHEIDop.GmbID/DC.identifier">gmb-2026-212608</meta:user-defined>
    <meta:user-defined meta:name="OVERHEIDop.versieInformatie"/>
  </office:meta>
</office:document-meta>
</file>