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otsestraat naast nr. 5 Teeffelen,  (OEN00) 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tsestraat naast nr. 5 Teeffelen,  (OEN00) E 1</text:span>
          </text:p>
            <text:p text:style-name="common-al">
            <text:span text:style-name="nadrukvet">het realiseren van een voedselbos en bouwen van een schuurtje en afscheid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472</text:span>
          </text:p>
            <text:p text:style-name="common-al">
            
          </text:p>
            <text:p text:style-name="common-al">Burgemeester en wethouders hebben op 02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260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0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0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47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aangevraagd: Rotsestraat naast nr. 5 Teeffelen,  (OEN00) E 1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603</meta:user-defined>
    <meta:user-defined meta:name="OVERHEIDop.GmbID/DC.identifier">gmb-2026-212603</meta:user-defined>
    <meta:user-defined meta:name="OVERHEIDop.versieInformatie"/>
  </office:meta>
</office:document-meta>
</file>