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Nieuwe Kazernelaan 2 D-41 Ede, het verbouwen van de achtervleug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5W1462</text:p>
            <text:p text:style-name="last-al">U kunt gedurende zes weken na de datum publicatie een zienswijze naar voren brengen tegen het voornemen als hiervoor bedoeld. Dit kan zowel mondeling als schriftelijk. Het is belangrijk dat u uw  zienswijze motiveert. Uw brief kunt u sturen naar 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260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0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0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1462</meta:user-defined>
    <dc:language>nl</dc:language>
    <meta:user-defined meta:name="OVERHEIDop.locatietype/OVERHEIDop.gebiedsmarkering">Punt</meta:user-defined>
    <meta:user-defined meta:name="DC.title">Ontwerpbeschikking verlening omgevingsvergunning, Nieuwe Kazernelaan 2 D-41 Ede, het verbouwen van de achtervleugels.</meta:user-defined>
    <meta:user-defined meta:name="DCTERMS.W3CDTF/DCTERMS.available">2026-05-06</meta:user-defined>
    <meta:user-defined meta:name="DCTERMS.W3CDTF/OVERHEIDop.jaargang">2026</meta:user-defined>
    <meta:user-defined meta:name="OVERHEIDop.externeBijlage">1_2025W1462-20260414-BRF_ONTW VERG_geanonimiseerd|exb-2026-15754</meta:user-defined>
    <meta:user-defined meta:name="OVERHEIDop.externeBijlage">2_Bijlage  2025W1462|exb-2026-15755</meta:user-defined>
    <meta:user-defined meta:name="OVERHEIDop.publicationIssue">212602</meta:user-defined>
    <meta:user-defined meta:name="OVERHEIDop.GmbID/DC.identifier">gmb-2026-212602</meta:user-defined>
    <meta:user-defined meta:name="OVERHEIDop.versieInformatie"/>
  </office:meta>
</office:document-meta>
</file>