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80 - het plaatsen van bouwhekken en een container op 4 openbare parkeerplaatsen.thv. Kogge huisnummer 1  - in de periode van 28 april 2026 tot en met 30 december 2026 - APV/VFL ontheffing - Kogge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80</text:p>
            <text:p text:style-name="common-al">Het besluit om de ontheffing te verlenen is naar de aanvrager verzonden op 30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7</meta:user-defined>
    <meta:user-defined meta:name="DCTERMS.abstract">Gemeente Huizen - Z.456680 - het plaatsen van bouwhekken en een container op 4 openbare parkeerplaatsen.thv. Kogge huisnummer 1  - in de periode van 28 april 2026 tot en met 30 december 2026 - APV/VFL ontheffing - Kogge 1, Huizen</meta:user-defined>
    <dc:language>nl</dc:language>
    <meta:user-defined meta:name="OVERHEIDop.locatietype/OVERHEIDop.gebiedsmarkering">Punt</meta:user-defined>
    <meta:user-defined meta:name="DC.title">Gemeente Huizen - Z.456680 - het plaatsen van bouwhekken en een container op 4 openbare parkeerplaatsen.thv. Kogge huisnummer 1  - in de periode van 28 april 2026 tot en met 30 december 2026 - APV/VFL ontheffing - Kogge 1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01</meta:user-defined>
    <meta:user-defined meta:name="OVERHEIDop.GmbID/DC.identifier">gmb-2026-212601</meta:user-defined>
    <meta:user-defined meta:name="OVERHEIDop.versieInformatie"/>
  </office:meta>
</office:document-meta>
</file>