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7485 - het realiseren van een in- en uitrit   - Omgevingsvergunning - Draaikom 5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7485</text:p>
            <text:p text:style-name="common-al">Ontvangstdatum: 30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60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15</meta:user-defined>
    <meta:user-defined meta:name="DCTERMS.abstract">Gemeente Huizen - Z.457485 - het realiseren van een in- en uitrit   - Omgevingsvergunning - Draaikom 57, Huizen</meta:user-defined>
    <dc:language>nl</dc:language>
    <meta:user-defined meta:name="OVERHEIDop.locatietype/OVERHEIDop.gebiedsmarkering">Adres</meta:user-defined>
    <meta:user-defined meta:name="DC.title">Gemeente Huizen - Z.457485 - het realiseren van een in- en uitrit   - Omgevingsvergunning - Draaikom 57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600</meta:user-defined>
    <meta:user-defined meta:name="OVERHEIDop.GmbID/DC.identifier">gmb-2026-212600</meta:user-defined>
    <meta:user-defined meta:name="OVERHEIDop.versieInformatie"/>
  </office:meta>
</office:document-meta>
</file>