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a6fd149-1ed2-4ff6-b99c-54547c6e08d9.png" manifest:media-type="image/x-eps"/>
  <manifest:file-entry manifest:full-path="Pictures/Picture3ief4bec20-37fc-453f-b4e3-855fde4a24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Utrechtlaa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Utrechtlaan gelegen is binnen de bebouwde kom van Enschede en in beheer is bij de gemeente Enschede;</text:p>
            <text:p text:style-name="al"/>
            <text:p text:style-name="al">dat de Utrechtlaan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Utrechtlaan is gecategoriseerd als erftoegangsweg binnen de bebouwde kom waarop een maximumsnelheid van 30 km/u geldt;</text:p>
            <text:p text:style-name="al"/>
            <text:p text:style-name="al">dat de verkeersfunctie op deze wegen ondergeschikt zijn aan de verblijfsfunctie;</text:p>
            <text:p text:style-name="al"/>
            <text:p text:style-name="al">dat de Utrechtlaan aangewezen is als doorfietsroute zoals beschreven in de fietsvisie Enschede 2030;</text:p>
            <text:p text:style-name="al"/>
            <text:p text:style-name="al">dat vanwege de renovatie en herbouw van omliggende panden een nieuw inrichtingsplan is vastgesteld;</text:p>
            <text:p text:style-name="al"/>
            <text:p text:style-name="al">dat participatie met diverse partijen en belanghebbenden heeft plaats gevonden waarbij input is geleverd voor het inrichtingsplan;</text:p>
            <text:p text:style-name="al"/>
            <text:p text:style-name="al">dat daaruit is gekomen dat de Utrechtlaan tussen de Wethouder Beversstraat en Noordhollandstraat aangewezen wordt als fietsstraat;</text:p>
            <text:p text:style-name="al"/>
            <text:p text:style-name="al">dat het gewenst is om gemotoriseerd verkeer te beperken op de Utrechtlaan tussen de parallelweg van de Wethouder Beversstraat en de Wethouder Beversstraat;</text:p>
            <text:p text:style-name="al"/>
            <text:p text:style-name="al">dat het verkeer beperkt wordt door het afsluiten van de Utrechtlaan ter hoogte van de inritconstructie aan de Wethouder Beversstraat voor gemotoriseerd verkeer;</text:p>
            <text:p text:style-name="al"/>
            <text:p text:style-name="al">dat er daarom een gebod tot volgen van aangewezen rijrichting wordt ingesteld op de Wethouder Beversstraat;</text:p>
            <text:p text:style-name="al">dat deze wordt ingesteld op de kruispunten van de navolgende wegen met de Utrechtlaan met uitzondering van fietsers:</text:p>
            <text:list text:style-name="id1-3-2-1-1-29">
              <text:list-item text:style-override="id1-3-2-1-1-29-1">
                <text:number>•</text:number>
                <text:p text:style-name="al">Wethouder Beversstraat, rechtdoor, </text:p>
              </text:list-item>
              <text:list-item text:style-override="id1-3-2-1-1-29-2">
                <text:number>•</text:number>
                <text:p text:style-name="al">Parallelweg Wethouder Beversstraat, rechtsaf en</text:p>
              </text:list-item>
              <text:list-item text:style-override="id1-3-2-1-1-29-3">
                <text:number>•</text:number>
                <text:p text:style-name="al">Noordhollandstraat, linksaf;</text:p>
              </text:list-item>
            </text:list>
            <text:p text:style-name="al"/>
            <text:p text:style-name="al">dat om diezelfde reden op de kruispunten van de Utrechtlaan met: </text:p>
            <text:list text:style-name="id1-3-2-1-1-32">
              <text:list-item text:style-override="id1-3-2-1-1-32-1">
                <text:number>•</text:number>
                <text:p text:style-name="al">de Noordhollandstraat rechtsaf, en</text:p>
              </text:list-item>
              <text:list-item text:style-override="id1-3-2-1-1-32-2">
                <text:number>•</text:number>
                <text:p text:style-name="al">de parallelweg van de Wethouder Beversstraat linksaf, </text:p>
              </text:list-item>
            </text:list>
            <text:p text:style-name="al">een gebod tot het volgen van de aangewezen rijrichting wordt ingesteld met uitzondering van fietsers;</text:p>
            <text:p text:style-name="al"/>
            <text:p text:style-name="al">dat het instellen van een gebod tot het volgen van de aangewezen rijrichting wordt gerealiseerd door het plaatsen van de verkeersborden D4 c.q. D5, van bijlage 1 van het RVV 1990 met een onderbord ‘uitgezonderd fietsers’;</text:p>
            <text:p text:style-name="al"/>
            <text:p text:style-name="al">dat deze maatregel versterkt wordt door een fysieke afsluiting voor motorvoertuigen ter hoogte van de aansluiting op de Wethouder Beversstraat door middel van een uitneembare paal;</text:p>
            <text:p text:style-name="al"/>
            <text:p text:style-name="al">dat deze uitneembare paal verwijderd kan worden als dit noodzakelijk is ten behoeven van het onderhouden van de Utrechtlaan c.q. omliggende wegen;</text:p>
            <text:p text:style-name="al"/>
            <text:p text:style-name="al">dat op de kruispunten van de parallelweg Wethouder Beversstraat en de Noordhollandstraat met verkeersborden een voorrangsregeling wordt ingesteld waarbij aan bestuurders op de Utrechtlaan voorrang moet worden verleend;</text:p>
            <text:p text:style-name="al"/>
            <text:p text:style-name="al">dat op het kruispunt Wethouder Beversstraat – Utrechtlaan de uitritconstructie in de Utrechtlaan ten behoeve van de doorfietsroute wordt verwijderd en met verkeersborden en haaientanden op het wegdek een voorrangsregeling wordt ingesteld waarbij aan bestuurders op de Wethouder Beversstraat voorrang moet worden verleend;</text:p>
            <text:p text:style-name="al"/>
            <text:p text:style-name="al">dat het instellen van de voorrangsregeling wordt gerealiseerd door het plaatsen van de verkeersborden B4, B5 en B6, van bijlage 1 van het RVV 1990 en deze wordt ondersteund met haaientanden;</text:p>
            <text:p text:style-name="al"/>
            <text:p text:style-name="al">dat gelet op artikel 12 van het BABW voor het plaatsen van het verkeersbord B4, B5, B6, D4 en D5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text:p>
            <text:list text:style-name="id1-3-2-1-1-52">
              <text:list-item text:style-override="id1-3-2-1-1-52-1">
                <text:number>•</text:number>
                <text:p text:style-name="al">verzekeren van de veiligheid op de weg;</text:p>
              </text:list-item>
              <text:list-item text:style-override="id1-3-2-1-1-52-2">
                <text:number>•</text:number>
                <text:p text:style-name="al">het beschermen van weggebruikers en passagiers;</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het waarborgen van de vrijheid van het verkeer in dit geval van ondergeschikt belang wordt geacht; </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plaatsen van verkeersborden B4 cq. B5 en B6 van bijlage 1 van het RVV 1990, in combinatie met bijbehorende haaientanden als bedoeld in artikel 80 van het RVV, een voorrangsregeling in te stellen op de kruispunten:</text:p>
                <text:list text:style-name="id1-3-2-2-1-2-1-3">
                  <text:list-item text:style-override="id1-3-2-2-1-2-1-3-1">
                    <text:number>-</text:number>
                    <text:p text:style-name="al">Utrechtlaan – Wethouder Beversstraat, </text:p>
                  </text:list-item>
                  <text:list-item text:style-override="id1-3-2-2-1-2-1-3-2">
                    <text:number>-</text:number>
                    <text:p text:style-name="al">Utrechtlaan – Parallelweg Wethouder Beversstraat, en </text:p>
                  </text:list-item>
                  <text:list-item text:style-override="id1-3-2-2-1-2-1-3-3">
                    <text:number>-</text:number>
                    <text:p text:style-name="al">Utrechtlaan – Noordhollandstraat,</text:p>
                  </text:list-item>
                </text:list>
              </text:list-item>
              <text:list-item text:style-override="id1-3-2-2-1-2-2">
                <text:number>•</text:number>
                <text:p text:style-name="al">door middel van maatregelen op of aan de weg tot wijziging van de inrichting van de weg zoals bedoeld in artikel 15 lid 2 van de WVW 1994, een fysieke maatregel een afsluiting te realiseren op de Utrechtlaan ter hoogte van de aansluiting met de Wethouder Beversstraat;</text:p>
              </text:list-item>
              <text:list-item text:style-override="id1-3-2-2-1-2-3">
                <text:number>•</text:number>
                <text:p text:style-name="al">door middel van het plaatsen van verkeersborden D4 cq. D5 van bijlage 1 van het RVV 1990, een gebod tot het volgen van de rijrichting die op het bord is aangegeven met een onderbord waarmee een uitzondering wordt gemaakt voor fietsers, in te stellen op:</text:p>
                <text:list text:style-name="id1-3-2-2-1-2-3-3">
                  <text:list-item text:style-override="id1-3-2-2-1-2-3-3-1">
                    <text:number>-</text:number>
                    <text:p text:style-name="al">Wethouder Beversstraat, </text:p>
                  </text:list-item>
                  <text:list-item text:style-override="id1-3-2-2-1-2-3-3-2">
                    <text:number>-</text:number>
                    <text:p text:style-name="al">parallelweg Wethouder Beversstraat, </text:p>
                  </text:list-item>
                  <text:list-item text:style-override="id1-3-2-2-1-2-3-3-3">
                    <text:number>-</text:number>
                    <text:p text:style-name="al">Utrechtlaan, en </text:p>
                  </text:list-item>
                  <text:list-item text:style-override="id1-3-2-2-1-2-3-3-4">
                    <text:number>-</text:number>
                    <text:p text:style-name="al">Noordhollandstraat;</text:p>
                  </text:list-item>
                </text:list>
              </text:list-item>
            </text:list>
            <text:p text:style-name="tussenkopcur">Situatieschets:</text:p>
            <text:p text:style-name="common-al">
            <draw:frame><draw:text-box><text:section text:name="plaatje_id1-3-2-2-1-4-1" text:style-name="plaatje">
              <text:p text:style-name="illustratie_id1-3-2-2-1-4-1-1"><draw:frame draw:style-name="illustratie_id1-3-2-2-1-4-1-1" text:anchor-type="paragraph" svg:width="106.5mm" svg:height="62.300000000000004mm"><draw:image xlink:href="Pictures/Picture2iaa6fd149-1ed2-4ff6-b99c-54547c6e08d9.png" xlink:type="simple"/></draw:frame></text:p>
            </text:section></draw:text-box></draw:frame>
          </text:p>
            <text:p text:style-name="common-al"/>
            <text:p text:style-name="last-al">
            <draw:frame><draw:text-box><text:section text:name="plaatje_id1-3-2-2-1-6-1" text:style-name="plaatje">
              <text:p text:style-name="illustratie_id1-3-2-2-1-6-1-1"><draw:frame draw:style-name="illustratie_id1-3-2-2-1-6-1-1" text:anchor-type="paragraph" svg:width="106.5mm" svg:height="67.4mm"><draw:image xlink:href="Pictures/Picture3ief4bec20-37fc-453f-b4e3-855fde4a242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5 januar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2110003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diverse verkeersmaatregelen Utrechtlaan te Enschede - Utre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5121100037</meta:user-defined>
    <meta:user-defined meta:name="OVERHEIDop.verkeersbordcode">B4</meta:user-defined>
    <meta:user-defined meta:name="OVERHEIDop.verkeersbordcode">B5</meta:user-defined>
    <meta:user-defined meta:name="OVERHEIDop.verkeersbordcode">B6</meta:user-defined>
    <meta:user-defined meta:name="OVERHEIDop.verkeersbordcode">D4</meta:user-defined>
    <meta:user-defined meta:name="OVERHEIDop.verkeersbordcode">D5</meta:user-defined>
    <dc:language>nl</dc:language>
    <meta:user-defined meta:name="OVERHEIDop.locatietype/OVERHEIDop.gebiedsmarkering">Lijn</meta:user-defined>
    <meta:user-defined meta:name="DC.title">Verkeersbesluit diverse verkeersmaatregelen Utrechtlaan te Enschede</meta:user-defined>
    <meta:user-defined meta:name="DCTERMS.W3CDTF/DCTERMS.available">2026-01-21</meta:user-defined>
    <meta:user-defined meta:name="DCTERMS.W3CDTF/OVERHEIDop.jaargang">2026</meta:user-defined>
    <meta:user-defined meta:name="OVERHEIDop.publicationIssue">21260</meta:user-defined>
    <meta:user-defined meta:name="OVERHEIDop.GmbID/DC.identifier">gmb-2026-21260</meta:user-defined>
    <meta:user-defined meta:name="OVERHEIDop.versieInformatie"/>
  </office:meta>
</office:document-meta>
</file>