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/ Schutteheide 1-219, 6097 HA te Heel / Maasgouw / bekendgemaakt op 22 december 2025 / het verzoek tot permanente bewoning van een recreatiewoning – persoonsgebond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/ Schutteheide 1-219, 6097 HA te Heel / Maasgouw / bekendgemaakt op 22 december 2025 / het verzoek tot permanente bewoning van een recreatiewoning – persoonsgebonden omgevingsvergunning</text:p>
            <text:p text:style-name="common-al"/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/ Schutteheide 1-219, 6097 HA te Heel / Maasgouw / bekendgemaakt op 22 december 2025 / het verzoek tot permanente bewoning van een recreatiewoning – persoonsgebonden omgevingsvergun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26</meta:user-defined>
    <meta:user-defined meta:name="OVERHEIDop.GmbID/DC.identifier">gmb-2026-2126</meta:user-defined>
    <meta:user-defined meta:name="OVERHEIDop.versieInformatie"/>
  </office:meta>
</office:document-meta>
</file>