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erklaring geen bezwaar voor een hardloopwedstrijd op de weg, 18 april 2026, Woerdense Verlaat - Kamerikse Weteringlop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rdense Verlaat - toestemming is verleend voor een hardloopwedstrijd op de weg, de Kamerikse Weteringloop, op 18 april 2026 - verzonden 15 januari 2026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</text:p>
            <text:list text:style-name="id1-3-2-1-1-6">
              <text:list-item text:style-override="id1-3-2-1-1-6-1">
                <text:number>.</text:number>
                <text:p text:style-name="al">
                <text:a xlink:href="https://www.nieuwkoop.nl/bezwaar-en-beroep" xlink:type="simple">bezwaar</text:a> maken bij het college van burgemeester en wethouders van Nieuwkoop, Postbus 1, 2460 AA Ter Aar. </text:p>
              </text:list-item>
            </text:list>
            <text:p text:style-name="common-al">Voorwaarden voor het indienen van bezwaar: </text:p>
            <text:p text:style-name="common-al">- Het moet schriftelijk ingediend worden, per post of online via onze website. </text:p>
            <text:p text:style-name="common-al">- U richt het bezwaar aan het college van burgemeester en wethouders. </text:p>
            <text:p text:style-name="common-al">- In het bezwaar staan uw naam, adres en telefoonnummer. </text:p>
            <text:p text:style-name="common-al">- In het bezwaar staat waarom u het niet eens bent met het besluit. </text:p>
            <text:p text:style-name="common-al">- Op het bezwaar staat een datum. </text:p>
            <text:p text:style-name="common-al">- In het bezwaar noemt u het besluit waartegen u bezwaar maakt. </text:p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5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Besluit op aanvraag verklaring geen bezwaar voor een hardloopwedstrijd op de weg, 18 april 2026, Woerdense Verlaat - Kamerikse Weteringlopp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59</meta:user-defined>
    <meta:user-defined meta:name="OVERHEIDop.GmbID/DC.identifier">gmb-2026-21259</meta:user-defined>
    <meta:user-defined meta:name="OVERHEIDop.versieInformatie"/>
  </office:meta>
</office:document-meta>
</file>