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een mestbassin voor mestsilo aan Ridderslag 20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Ridderslag 20, 4153 XG, Beesd, het vervangen van een mestbassin voor mestsilo (Opslaan van drijfmest, digestaat of dunne fractie in mestbassin) , ODR26052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58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8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8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5296</meta:user-defined>
    <dc:language>nl</dc:language>
    <meta:user-defined meta:name="OVERHEIDop.locatietype/OVERHEIDop.gebiedsmarkering">Adres</meta:user-defined>
    <meta:user-defined meta:name="DC.title">Melding voor het vervangen van een mestbassin voor mestsilo aan Ridderslag 20 te Beesd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89</meta:user-defined>
    <meta:user-defined meta:name="OVERHEIDop.GmbID/DC.identifier">gmb-2026-212589</meta:user-defined>
    <meta:user-defined meta:name="OVERHEIDop.versieInformatie"/>
  </office:meta>
</office:document-meta>
</file>