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984 - het plaatsen van een dakkapel aan de achterzijde van de woning   - Omgevingsvergunning - Karel Doormanlaan 4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984</text:p>
            <text:p text:style-name="common-al">Ontvangstdatum: 2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02</meta:user-defined>
    <meta:user-defined meta:name="DCTERMS.abstract">Gemeente Huizen - Z.456984 - het plaatsen van een dakkapel aan de achterzijde van de woning   - Omgevingsvergunning - Karel Doormanlaan 47, Huizen</meta:user-defined>
    <dc:language>nl</dc:language>
    <meta:user-defined meta:name="OVERHEIDop.locatietype/OVERHEIDop.gebiedsmarkering">Adres</meta:user-defined>
    <meta:user-defined meta:name="DC.title">Gemeente Huizen - Z.456984 - het plaatsen van een dakkapel aan de achterzijde van de woning   - Omgevingsvergunning - Karel Doormanlaan 47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86</meta:user-defined>
    <meta:user-defined meta:name="OVERHEIDop.GmbID/DC.identifier">gmb-2026-212586</meta:user-defined>
    <meta:user-defined meta:name="OVERHEIDop.versieInformatie"/>
  </office:meta>
</office:document-meta>
</file>