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TAM-omgevingsplan ‘Buitengebied, locatie Molenweg 19 en Den Dam 2 Breede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de gemeenteraad in zijn vergadering van 23 april 2026 het TAM-omgevingsplan ‘Buitengebied, locatie Molenweg 19 en Den Dam 2 Breedenbroek’ met identificatienummer NL.IMRO.1509.OP000005-ON01, ongewijzigd heeft vastgesteld.</text:p>
            <text:p text:style-name="common-al">
            <text:span text:style-name="nadrukvet">Plangebied en inhoud van het plan</text:span>
          </text:p>
            <text:p text:style-name="common-al">Het plangebied ligt aan de Molenweg 19 en Den Dam 2 in Breedenbroek. Het plan maakt meerdere ontwikkelingen mogelijk, namelijk:</text:p>
            <text:list text:style-name="id1-3-2-1-1-4">
              <text:list-item text:style-override="id1-3-2-1-1-4-1">
                <text:number>1.</text:number>
                <text:p text:style-name="al">Een functiewijziging van ‘bedrijf’ naar ‘wonen’ waarbij dit gedeelte in overeenstemming wordt gebracht met het feitelijke gebruik als tuin.</text:p>
              </text:list-item>
              <text:list-item text:style-override="id1-3-2-1-1-4-2">
                <text:number>2.</text:number>
                <text:p text:style-name="al">Een functiewijziging van een algemene bedrijfsfunctie naar een specifieke bedrijfsfunctie voor sport- en survivalrunactiviteiten.</text:p>
              </text:list-item>
              <text:list-item text:style-override="id1-3-2-1-1-4-3">
                <text:number>3.</text:number>
                <text:p text:style-name="al">Het toestaan van klimtoestellen in het nabijgelegen bosje voor survivalrunactiviteiten.</text:p>
              </text:list-item>
            </text:list>
            <text:p text:style-name="common-al">
            <text:span text:style-name="nadrukvet">Inzage</text:span>
          </text:p>
            <text:p text:style-name="common-al">De stukken liggen van 7 mei tot en met 18 juni 2026 voor iedereen ter inzage. Het plan is digitaal te bekijken op Regels op de Kaart – Omgevingsloket, te bereiken via: <text:a xlink:href="https://omgevingswet.overheid.nl/regels-op-de-kaart/" xlink:type="simple">https://omgevingswet.overheid.nl/regels-op-de-kaart/</text:a>. U kunt op deze pagina zoeken op het adres of door de naam van het plan (TAM-omgevingsplan ‘Buitengebied, locatie Molenweg 19 en Den Dam 2 Breedenbroek’) in te voeren. </text:p>
            <text:p text:style-name="common-al">De stukken zijn in digitale vorm in te zien op het gemeentehuis. Hiervoor kunt u een afspraak maken bij Balie vergunningen. Balie vergunningen kunt u bereiken via het algemene nummer (0315) 292 292 of door een e-mail te sturen naar balievergunningen@oude-ijsselstreek.nl.  </text:p>
            <text:p text:style-name="common-al">
            <text:span text:style-name="nadrukvet">Beroep</text:span>
          </text:p>
            <text:p text:style-name="common-al">Tijdens de ter inzage termijn kan tegen het besluit van de gemeenteraad beroep worden aangetekend bij de Afdeling bestuursrechtspraak van de Raad van State, postbus 20019, 2500 EA Den Haag. Van deze beroepsmogelijkheid kan alleen gebruik worden gemaakt door:</text:p>
            <text:list text:style-name="id1-3-2-1-1-10">
              <text:list-item text:style-override="id1-3-2-1-1-10-1">
                <text:number>1.</text:number>
                <text:p text:style-name="al">belanghebbenden, dan wel,</text:p>
              </text:list-item>
              <text:list-item text:style-override="id1-3-2-1-1-10-2">
                <text:number>2.</text:number>
                <text:p text:style-name="al">indieners van een zienswijze of, </text:p>
              </text:list-item>
              <text:list-item text:style-override="id1-3-2-1-1-10-3">
                <text:number>3.</text:number>
                <text:p text:style-name="al">personen die aannemelijk kunnen maken redelijkerwijs niet in staat te zijn geweest tijdig een zienswijze in te dienen, of</text:p>
              </text:list-item>
            </text:list>
            <text:p text:style-name="common-al">
            <text:span text:style-name="nadrukvet">Inwerkingtreding</text:span> </text:p>
            <text:p text:style-name="common-al">Het TAM-omgevingsplan treedt in werking op 5 juni 2026 tenzij binnen de beroepstermijn in samenhang met een ingesteld beroep een verzoek om voorlopige voorziening bij de Voorzitter van de Afdeling bestuursrechtspraak van de Raad van State is ingediend. Het besluit treedt dan niet in werking voordat op dat verzoek is beslist.</text:p>
            <text:p text:style-name="common-al">
            <text:span text:style-name="nadrukvet">TAM-omgevingsplan</text:span>
          </text:p>
            <text:p text:style-name="last-al">Met de invoering van de omgevingswet op 1 januari 2024 vervangen TAM-omgevingsplannen bestemmingsplannen. De hoofdstukken in dit plan moeten gelezen worden als aanvullende paragrafen van hoofdstuk 22 van het omgevingsplan Oude IJsselstreek. Verdere informatie over het TAM-omgevingsplan is te vinden op <text:a xlink:href="https://www.oude-ijsselstreek.nl/omgevingswet" xlink:type="simple">https://www.oude-ijsselstreek.nl/omgevingsw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257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7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7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OP000005-ON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TAM-omgevingsplan ‘Buitengebied, locatie Molenweg 19 en Den Dam 2 Breedenbroek’</meta:user-defined>
    <meta:user-defined meta:name="DCTERMS.W3CDTF/DCTERMS.available">2026-05-06</meta:user-defined>
    <meta:user-defined meta:name="DCTERMS.W3CDTF/OVERHEIDop.jaargang">2026</meta:user-defined>
    <meta:user-defined meta:name="OVERHEIDop.publicationIssue">212576</meta:user-defined>
    <meta:user-defined meta:name="OVERHEIDop.GmbID/DC.identifier">gmb-2026-212576</meta:user-defined>
    <meta:user-defined meta:name="OVERHEIDop.versieInformatie"/>
  </office:meta>
</office:document-meta>
</file>