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wandelevenement De 4 van Strien op:</text:p>
            <text:p text:style-name="common-al">Dinsdag 2 juni 2026 van 17.00 tot 20.30 uur</text:p>
            <text:p text:style-name="common-al">Woensdag 3 juni 2026 van 17.00 tot 20.30 uur</text:p>
            <text:p text:style-name="common-al">Donderdag 4 juni 2026 van 17.00 tot 20.30 uur</text:p>
            <text:p text:style-name="common-al">Vrijdag 4 juni 2026 van 17.00 tot 21.30 uur </text:p>
            <text:p text:style-name="common-al">Start Korfbalvereniging s.v. Ventura Sports Sportlaan 20, verzonden op 28 april 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57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7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7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trijen</meta:user-defined>
    <meta:user-defined meta:name="DCTERMS.W3CDTF/DCTERMS.available">2026-05-07</meta:user-defined>
    <meta:user-defined meta:name="DCTERMS.W3CDTF/OVERHEIDop.jaargang">2026</meta:user-defined>
    <meta:user-defined meta:name="OVERHEIDop.publicationIssue">212574</meta:user-defined>
    <meta:user-defined meta:name="OVERHEIDop.GmbID/DC.identifier">gmb-2026-212574</meta:user-defined>
    <meta:user-defined meta:name="OVERHEIDop.versieInformatie"/>
  </office:meta>
</office:document-meta>
</file>