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en van Prinstererstraat 2-48 &amp; Van der Driftstraat 60-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38 woningen</text:p>
            <text:p text:style-name="common-al">Met de adressering			: Groen van Prinstererstraat 2-48 &amp; Van der Driftstraat 60-82 </text:p>
            <text:p text:style-name="common-al">Kenmerk							: 1081256 / 2026043001211</text:p>
            <text:p text:style-name="common-al">Type aanvraag				: Omgevingsvergunning regulier [Omgevingswet]</text:p>
            <text:p text:style-name="common-al">Datum ontvangst				: 30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25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256</meta:user-defined>
    <dc:language>nl</dc:language>
    <meta:user-defined meta:name="OVERHEIDop.locatietype/OVERHEIDop.gebiedsmarkering">Vlak</meta:user-defined>
    <meta:user-defined meta:name="DC.title">Ingediende omgevingsvergunning aanvraag: Groen van Prinstererstraat 2-48 &amp; Van der Driftstraat 60-8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70</meta:user-defined>
    <meta:user-defined meta:name="OVERHEIDop.GmbID/DC.identifier">gmb-2026-212570</meta:user-defined>
    <meta:user-defined meta:name="OVERHEIDop.versieInformatie"/>
  </office:meta>
</office:document-meta>
</file>