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passing van de opslagcapaciteit gebouw 5 Produktieweg 8, 2404CC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heeft de Omgevingsdienst Midden-Holland (ODMH) namens gemeente Alphen aan den Rijn besloten om de beslistermijn van de aanvraag met kenmerk 2026-00006632 voor het aanpassing van de opslagcapaciteit gebouw 5 op de locatie Produktieweg 8, 2404CC Alphen aan den Rijn te verlengen voor een periode van maximaal 6 weken.</text:p>
            <text:p text:style-name="common-al">Tegen het verlengen van de beslistermijn kan geen bezwaarschrift of zienswijze worden ingediend.</text:p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256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663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aanpassing van de opslagcapaciteit gebouw 5 Produktieweg 8, 2404CC Alphen aan den Rij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566</meta:user-defined>
    <meta:user-defined meta:name="OVERHEIDop.GmbID/DC.identifier">gmb-2026-212566</meta:user-defined>
    <meta:user-defined meta:name="OVERHEIDop.versieInformatie"/>
  </office:meta>
</office:document-meta>
</file>