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Buitengebied, locatie Keurhorsterweg 3-3A, S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3 april 2026 het TAM-omgevingsplan ‘Buitengebied, locatie Keurhorsterweg 3-3A, Sinderen’ met identificatienummer NL.IMRO.1509.OP000043-ON01, ongewijzigd heeft vastgesteld.</text:p>
            <text:p text:style-name="common-al">
            <text:span text:style-name="nadrukvet">Plangebied en inhoud van het plan</text:span>
          </text:p>
            <text:p text:style-name="common-al">Het plangebied ligt aan de Keurhorsterweg 3 en 3a in Sinderen. Het plan maakt het mogelijk om de huidige bedrijfswoning (nr. 3) te verplaatsen naar het naastgelegen perceel. De huidige bedrijfswoning (nr. 3) zal vervolgens worden gesloopt. De percelen zullen daarnaast landschappelijk worden ingepast.</text:p>
            <text:p text:style-name="common-al">
            <text:span text:style-name="nadrukvet">Inzage</text:span>
          </text:p>
            <text:p text:style-name="common-al">De stukken liggen van 7 mei tot en met 18 jun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Buitengebied, locatie Keurhorsterweg 3-3A, Sinderen’)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9">
              <text:list-item text:style-override="id1-3-2-1-1-9-1">
                <text:number>1.</text:number>
                <text:p text:style-name="al">belanghebbenden, dan wel,</text:p>
              </text:list-item>
              <text:list-item text:style-override="id1-3-2-1-1-9-2">
                <text:number>2.</text:number>
                <text:p text:style-name="al">indieners van een zienswijze of, </text:p>
              </text:list-item>
              <text:list-item text:style-override="id1-3-2-1-1-9-3">
                <text:number>3.</text:number>
                <text:p text:style-name="al">personen die aannemelijk kunnen maken redelijkerwijs niet in staat te zijn geweest tijdig een zienswijze in te dienen.</text:p>
              </text:list-item>
            </text:list>
            <text:p text:style-name="common-al">
            <text:span text:style-name="nadrukvet">Inwerkingtreding</text:span> </text:p>
            <text:p text:style-name="common-al">Het TAM-omgevingsplan treedt in werking op 5 jun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56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43-ON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Buitengebied, locatie Keurhorsterweg 3-3A, Sinderen’</meta:user-defined>
    <meta:user-defined meta:name="DCTERMS.W3CDTF/DCTERMS.available">2026-05-06</meta:user-defined>
    <meta:user-defined meta:name="DCTERMS.W3CDTF/OVERHEIDop.jaargang">2026</meta:user-defined>
    <meta:user-defined meta:name="OVERHEIDop.publicationIssue">212563</meta:user-defined>
    <meta:user-defined meta:name="OVERHEIDop.GmbID/DC.identifier">gmb-2026-212563</meta:user-defined>
    <meta:user-defined meta:name="OVERHEIDop.versieInformatie"/>
  </office:meta>
</office:document-meta>
</file>