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6878 - het plaatsen van een tijdelijk depot op het parkeerterrein Ijsselmeerstraat tbv Rioolwerkzaamheden.  - in de periode van 01 juni 2026 tot en met 30 november 2026 - APV/VFL ontheffing - IJsselmeerstraat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6878</text:p>
            <text:p text:style-name="common-al">Ontvangstdatum: 22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56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6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6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42</meta:user-defined>
    <meta:user-defined meta:name="DCTERMS.abstract">Gemeente Huizen - Z.456878 - het plaatsen van een tijdelijk depot op het parkeerterrein Ijsselmeerstraat tbv Rioolwerkzaamheden.  - in de periode van 01 juni 2026 tot en met 30 november 2026 - APV/VFL ontheffing - IJsselmeerstraat Parkeerterrein</meta:user-defined>
    <dc:language>nl</dc:language>
    <meta:user-defined meta:name="OVERHEIDop.locatietype/OVERHEIDop.gebiedsmarkering">Adres</meta:user-defined>
    <meta:user-defined meta:name="DC.title">Gemeente Huizen - Z.456878 - het plaatsen van een tijdelijk depot op het parkeerterrein Ijsselmeerstraat tbv Rioolwerkzaamheden.  - in de periode van 01 juni 2026 tot en met 30 november 2026 - APV/VFL ontheffing - IJsselmeerstraat Parkeerterrei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2562</meta:user-defined>
    <meta:user-defined meta:name="OVERHEIDop.GmbID/DC.identifier">gmb-2026-212562</meta:user-defined>
    <meta:user-defined meta:name="OVERHEIDop.versieInformatie"/>
  </office:meta>
</office:document-meta>
</file>