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Verkoopkraam - Keizer Karelplein 3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Keizer Karelplein 32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20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207/a24b8b8e-1cc7-4692-9d34-5a9deea867cf.pdf" xlink:type="simple">https://besluitenapv.nijmegen.nl/ZD2600019207/a24b8b8e-1cc7-4692-9d34-5a9deea867c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Verkoopkraam - Keizer Karelplein 32 te 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56</meta:user-defined>
    <meta:user-defined meta:name="OVERHEIDop.GmbID/DC.identifier">gmb-2026-212556</meta:user-defined>
    <meta:user-defined meta:name="OVERHEIDop.versieInformatie"/>
  </office:meta>
</office:document-meta>
</file>