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urg. H.G. van Kempensingel, ter hoogte van de Parijse Brug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43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Burg. H.G. van Kempensingel, ter hoogte van de Parijse Brug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Drakenbootrace Woerden op 11 jul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1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255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5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5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2435</meta:user-defined>
    <meta:user-defined meta:name="DCTERMS.abstract">het organiseren van de Drakenbootrace Woerden op 11 juli 2026</meta:user-defined>
    <dc:language>nl</dc:language>
    <meta:user-defined meta:name="OVERHEIDop.locatietype/OVERHEIDop.gebiedsmarkering">Vlak</meta:user-defined>
    <meta:user-defined meta:name="DC.title">Besluit (Burg. H.G. van Kempensingel, ter hoogte van de Parijse Brug, Woerden)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553</meta:user-defined>
    <meta:user-defined meta:name="OVERHEIDop.GmbID/DC.identifier">gmb-2026-212553</meta:user-defined>
    <meta:user-defined meta:name="OVERHEIDop.versieInformatie"/>
  </office:meta>
</office:document-meta>
</file>