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Kanaalweg 4B te De Lier (perceel LIE00 A 5670 - aangevraagd als Kanaalweg 4B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mei 2026.</text:p>
            <text:p text:style-name="common-al">
            <text:span text:style-name="nadrukvet">Dossiernummer: </text:span>Z2025-00008624</text:p>
            <text:p text:style-name="common-al">
            <text:span text:style-name="nadrukvet">Omschrijving: </text:span>het oprichten van een vrijstaande woning</text:p>
            <text:p text:style-name="common-al">
            <text:span text:style-name="nadrukvet">Locatie: </text:span>Kanaalweg 4B te De Lier (perceel LIE00 A 5670 - aangevraagd als Kanaalweg 4B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5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24</meta:user-defined>
    <meta:user-defined meta:name="DCTERMS.abstract">Kanaalweg 4B te De Lier (perceel LIE00 A 5670 - aangevraagd als Kanaalweg 4B te De Lier) </meta:user-defined>
    <dc:language>nl</dc:language>
    <meta:user-defined meta:name="DC.title">Beschikking op aanvraag voor het oprichten van een vrijstaande woning, Kanaalweg 4B te De Lier (perceel LIE00 A 5670 - aangevraagd als Kanaalweg 4B te De Lier)</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753</meta:user-defined>
    <meta:user-defined meta:name="OVERHEIDop.publicationIssue">212552</meta:user-defined>
    <meta:user-defined meta:name="OVERHEIDop.GmbID/DC.identifier">gmb-2026-212552</meta:user-defined>
    <meta:user-defined meta:name="OVERHEIDop.versieInformatie"/>
  </office:meta>
</office:document-meta>
</file>