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ZZ 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 DE BURGEMEESTER</text:p>
            <text:p text:style-name="common-al">
            
          </text:p>
            <text:p text:style-name="common-al">De burgemeester van Woensdrecht maakt bekend vergunning te hebben verleend aan Stichting Wielercomité Huijbergen voor het organiseren van een NK Veldrijden </text:p>
            <text:p text:style-name="common-al">op 9, 10 en 11 januari 2026 op een perceel aan de Weg naar Wouw e.o. te Huijbergen.</text:p>
            <text:p text:style-name="common-al">
            
          </text:p>
            <text:p text:style-name="last-al">Hoogerheide, 8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25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121600017</meta:user-defined>
    <meta:user-defined meta:name="DCTERMS.abstract">Evenementenvergunning NK Veldrijden 2026 te Huijberg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ZZZ Melding activiteit behandel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55</meta:user-defined>
    <meta:user-defined meta:name="OVERHEIDop.GmbID/DC.identifier">gmb-2026-21255</meta:user-defined>
    <meta:user-defined meta:name="OVERHEIDop.versieInformatie"/>
  </office:meta>
</office:document-meta>
</file>