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tarten van de milieubelastende activiteit 'composteren en opslaan van groenafval', Groot Oeverweg 3 7707PX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Groot Oeverweg 3 7707PX Balkbrugr</text:p>
            <text:p text:style-name="common-al">
            <text:span text:style-name="nadrukvet">Zaakomschrijving:</text:span> het composteren en opslaan van groenafval</text:p>
            <text:p text:style-name="common-al">
            <text:span text:style-name="nadrukvet">Zaaknummer:</text:span> 119009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0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25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0095</meta:user-defined>
    <meta:user-defined meta:name="DCTERMS.abstract">het opslaan van groen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arten van de milieubelastende activiteit 'composteren en opslaan van groenafval', Groot Oeverweg 3 7707PX Balkbru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2549</meta:user-defined>
    <meta:user-defined meta:name="OVERHEIDop.GmbID/DC.identifier">gmb-2026-212549</meta:user-defined>
    <meta:user-defined meta:name="OVERHEIDop.versieInformatie"/>
  </office:meta>
</office:document-meta>
</file>