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8-05 t/m 17-07-2026 (verlenging), Buorren tegenover nr. 37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8-05 t/m 17-07-2026 (verlenging) op het perceel Buorren tegenover nr. 37 te Akkrum (0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5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583</meta:user-defined>
    <dc:language>nl</dc:language>
    <meta:user-defined meta:name="OVERHEIDop.locatietype/OVERHEIDop.gebiedsmarkering">Vlak</meta:user-defined>
    <meta:user-defined meta:name="DC.title">AANVRAAG OMGEVINGSVERGUNNING, tijdelijk gebruik openbare ruimte 08-05 t/m 17-07-2026 (verlenging), Buorren tegenover nr. 37 te Akk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48</meta:user-defined>
    <meta:user-defined meta:name="OVERHEIDop.GmbID/DC.identifier">gmb-2026-212548</meta:user-defined>
    <meta:user-defined meta:name="OVERHEIDop.versieInformatie"/>
  </office:meta>
</office:document-meta>
</file>