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rel-column-width="30*"/>
    </style:style>
    <style:style style:family="table-column" style:parent-style-name="colspec" style:name="id1-3-2-2-25-3-3-1-2">
      <style:table-column-properties style:rel-column-width="30*"/>
    </style:style>
    <style:style style:family="table-column" style:parent-style-name="colspec" style:name="id1-3-2-2-25-3-3-1-3">
      <style:table-column-properties style:rel-column-width="30*"/>
    </style: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3-1-1">
      <style:table-column-properties style:rel-column-width="45*"/>
    </style:style>
    <style:style style:family="table-column" style:parent-style-name="colspec" style:name="id1-3-2-2-26-4-3-1-2">
      <style:table-column-properties style:rel-column-width="45*"/>
    </style: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bullet style:num-suffix="" text:bullet-char="​" text:level="1">
        <style:list-level-properties text:min-label-width="10mm"/>
      </text:list-level-style-bullet>
    </text:list-style>
    <text:list-style style:name="id1-3-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Kunst en Cultuur Alphen aan den Rijn 2027 - 2030</text:p>
      <text:section text:name="regeling_id1-3-2" text:style-name="regeling">
        <text:section text:name="aanhef_id1-3-2-1" text:style-name="aanhef">
          <text:section text:name="preambule_id1-3-2-1-1" text:style-name="preambule">
            <text:p text:style-name="al">
            <text:span text:style-name="nadrukvet">Besluit van burgemeester en wethouders van Alphen aan den Rijn tot vaststelling van de Subsidieregeling Kunst en Cultuur Alphen aan den Rijn 2027-2030</text:span>
          </text:p>
            <text:p text:style-name="al"/>
            <text:p text:style-name="al">
            <text:span text:style-name="nadrukvet">Het college van burgemeester en wethouders van Alphen aan den Rijn;</text:span>
          </text:p>
            <text:p text:style-name="al"/>
            <text:p text:style-name="al">
            <text:span text:style-name="nadrukvet">overwegende dat het gemeentebestuur het creëren van een kunstzinnig en cultureel, openbaar toegankelijk aanbod aan kunst en cultuurbeoefening, zowel professioneel als in de vrije tijd, door gevestigde organisaties als ook door pioniers wil bevorderen door het verstrekken van subsidies voor activiteiten die daaraan bijdragen;</text:span>
          </text:p>
            <text:p text:style-name="al"/>
            <text:p text:style-name="al">
            <text:span text:style-name="nadrukvet">gelet op de Algemene subsidieverordening Gemeente Alphen aan den Rijn 2020</text:span>
          </text:p>
            <text:p text:style-name="al"/>
            <text:p text:style-name="al">
            <text:span text:style-name="nadrukvet">besluit vast te stellen de Subsidieregeling Kunst en Cultuur Alphen aan den Rijn 2027-203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 </text:p>
            <text:list text:style-name="id1-3-2-2-2-3">
              <text:list-item text:style-override="id1-3-2-2-2-3-1">
                <text:number>-</text:number>
                <text:p text:style-name="al">Adviescommissie: een interne ambtelijke commissie die de aanvragen beoordeelt aan de hand van de in deze regeling benoemde beoordelingscriteria; </text:p>
              </text:list-item>
              <text:list-item text:style-override="id1-3-2-2-2-3-2">
                <text:number>-</text:number>
                <text:p text:style-name="al">Alphense Culturele Basis: het geheel van professionele organisaties die als kernorganisaties het fundament vormen van de Alphense culturele sector; </text:p>
              </text:list-item>
              <text:list-item text:style-override="id1-3-2-2-2-3-3">
                <text:number>-</text:number>
                <text:p text:style-name="al">Actieve leden: contributie betalende leden van een organisatie, die de activiteiten ervan mede uitvoeren. De artistieke leiders, bestuurders, commissarissen, donateurs, ereleden en dergelijke worden niet als zodanig aangemerkt;</text:p>
              </text:list-item>
              <text:list-item text:style-override="id1-3-2-2-2-3-4">
                <text:number>-</text:number>
                <text:p text:style-name="al">Activiteiten: de werkzaamheden van een organisatie gericht op de beoefening van kunst en cultuur;</text:p>
              </text:list-item>
              <text:list-item text:style-override="id1-3-2-2-2-3-5">
                <text:number>-</text:number>
                <text:p text:style-name="al">Artistiek leider: een dirigent, instructeur, regisseur, tentoonstellingsmaker, choreograaf en dergelijke, die hiertoe een erkende opleiding heeft gevolgd en/of aantoonbare relevante ervaring heeft;</text:p>
              </text:list-item>
              <text:list-item text:style-override="id1-3-2-2-2-3-6">
                <text:number>-</text:number>
                <text:p text:style-name="al">Asv 2020: Algemene subsidieverordening Gemeente Alphen aan den Rijn 2020;</text:p>
              </text:list-item>
              <text:list-item text:style-override="id1-3-2-2-2-3-7">
                <text:number>-</text:number>
                <text:p text:style-name="al">Code Diversiteit &amp; Inclusie: gedragscode om culturele diversiteit structureel in de instelling te verankeren, te raadplegen via <text:a xlink:href="https://codedi.nl/" xlink:type="simple"><text:span text:style-name="nadrukondlijn">https://codedi.nl/</text:span></text:a>; </text:p>
              </text:list-item>
              <text:list-item text:style-override="id1-3-2-2-2-3-8">
                <text:number>-</text:number>
                <text:p text:style-name="al">College: het college van burgemeester en wethouders van de gemeente Alphen aan den Rijn;</text:p>
              </text:list-item>
              <text:list-item text:style-override="id1-3-2-2-2-3-9">
                <text:number>-</text:number>
                <text:p text:style-name="al">Culturele functie: categorie van bepaalde activiteiten, gericht op een bepaald resultaat, die door één of meer professionele organisaties kunnen worden gerealiseerd. </text:p>
              </text:list-item>
              <text:list-item text:style-override="id1-3-2-2-2-3-10">
                <text:number>-</text:number>
                <text:p text:style-name="al">Culturele maker: een professionele kunstenaar of culturele ondernemer die minstens twee jaar actief is in de gemeente Alphen aan den Rijn en als zodanig geregistreerd staat bij de Kamer van Koophandel; </text:p>
              </text:list-item>
              <text:list-item text:style-override="id1-3-2-2-2-3-11">
                <text:number>-</text:number>
                <text:p text:style-name="al">Culturele organisatie: een rechtspersoon die zich structureel of in hoofdzaak bezighoudt met kunstzinnige of culturele activiteiten die bijdragen aan een veelzijdig kunst- en cultuuraanbod of die een bijdrage levert aan de kunst- en culturele infrastructuur; </text:p>
              </text:list-item>
              <text:list-item text:style-override="id1-3-2-2-2-3-12">
                <text:number>-</text:number>
                <text:p text:style-name="al">Cultuureducatie: het kennis laten maken met een kunstvorm, bijvoorbeeld het leren bespelen van een instrument, tekenles, dans- en muziekonderwijs, zodat kinderen en jongeren hun talenten verder kunnen ontdekken;</text:p>
              </text:list-item>
              <text:list-item text:style-override="id1-3-2-2-2-3-13">
                <text:number>-</text:number>
                <text:p text:style-name="al">Cultuurparticipatie: het beoefenen of ervaren van een vorm van kunst of cultuur, bijvoorbeeld het (mede) maken of het zien van een voorstelling of schilderij. Het beoefenen gebeurt zowel op amateurniveau als op professioneel niveau en zowel individueel als in groepsverband; </text:p>
              </text:list-item>
              <text:list-item text:style-override="id1-3-2-2-2-3-14">
                <text:number>-</text:number>
                <text:p text:style-name="al">Eenjarige subsidie: subsidie voor het subsidietijdvak van één kalenderjaar;</text:p>
              </text:list-item>
              <text:list-item text:style-override="id1-3-2-2-2-3-15">
                <text:number>-</text:number>
                <text:p text:style-name="al">Fair Practice Code: gedragscode voor ondernemen en werken in kunst, cultuur en creatieve industrie, te raadplegen via <text:a xlink:href="https://fairpracticecode.nl/" xlink:type="simple"><text:span text:style-name="nadrukondlijn">https://fairpracticecode.nl/</text:span></text:a>;</text:p>
              </text:list-item>
              <text:list-item text:style-override="id1-3-2-2-2-3-16">
                <text:number>-</text:number>
                <text:p text:style-name="al">Governance Code Cultuur: toetsingskader voor goed bestuur en toezicht in culturele organisaties, te raadplegen via <text:a xlink:href="https://www.cultuur-ondernemen.nl/governance-code-cultuur" xlink:type="simple"><text:span text:style-name="nadrukondlijn">https://www.cultuur-ondernemen.nl/governance-code-cultuur/principe/introductie</text:span></text:a>;</text:p>
              </text:list-item>
              <text:list-item text:style-override="id1-3-2-2-2-3-17">
                <text:number>-</text:number>
                <text:p text:style-name="al">Jeugdigen/jeugdleden: personen in de leeftijd t/m 18 jaar;</text:p>
              </text:list-item>
              <text:list-item text:style-override="id1-3-2-2-2-3-18">
                <text:number>-</text:number>
                <text:p text:style-name="al">Kunst- en cultuurvisie: de Kunst- en cultuurvisie gemeente Alphen aan den Rijn 2021 – 2030;</text:p>
              </text:list-item>
              <text:list-item text:style-override="id1-3-2-2-2-3-19">
                <text:number>-</text:number>
                <text:p text:style-name="al">Multifunctionele accommodatie (MFA): een gebouw waarin verschillende maatschappelijke organisaties en functies samenkomen op een centrale locatie; </text:p>
              </text:list-item>
              <text:list-item text:style-override="id1-3-2-2-2-3-20">
                <text:number>-</text:number>
                <text:p text:style-name="al">Openbare optredens: een door een organisatie georganiseerde, voor publiek toegankelijke, activiteit waaraan door publiciteit bekendheid wordt gegeven;</text:p>
              </text:list-item>
              <text:list-item text:style-override="id1-3-2-2-2-3-21">
                <text:number>-</text:number>
                <text:p text:style-name="al">Professionele organisatie: een organisatie die over een professionele medewerkersbezetting beschikt die zich beroepsmatig bezighoudt met de uitvoering van kunst- dan wel culturele activiteiten; </text:p>
              </text:list-item>
              <text:list-item text:style-override="id1-3-2-2-2-3-22">
                <text:number>-</text:number>
                <text:p text:style-name="al">Projectsubsidie Cultuur: een eenmalige subsidie voor een op zichzelf staande activiteit op het gebied van kunst en cultuur, met een duidelijk begin en eind, uitgevoerd door een of meer culturele makers of een culturele organisatie;</text:p>
              </text:list-item>
              <text:list-item text:style-override="id1-3-2-2-2-3-23">
                <text:number>-</text:number>
                <text:p text:style-name="al">Vierjarige subsidie: subsidie voor vier aaneengesloten kalenderjaren voor het subsidietijdvak 2027-2030;</text:p>
              </text:list-item>
              <text:list-item text:style-override="id1-3-2-2-2-3-24">
                <text:number>-</text:number>
                <text:p text:style-name="al">Vrijwilligersorganisatie: een organisatie die zich bezighoudt met kunst en cultuur, waarbij de activiteiten hoofdzakelijk door vrijwilligers worden uitgevoerd. </text:p>
              </text:list-item>
            </text:list>
          </text:section>
          <text:section text:name="artikel_id1-3-2-2-3" text:style-name="artikel">
            <text:p text:style-name="artikel_kop_titel"><text:span text:style-name="artikel_kop_label">Artikel</text:span> <text:span text:style-name="artikel_kop_nr">1.2</text:span> Algemene Doelstelling</text:p>
            <text:p text:style-name="al">Met deze regeling wil het college een stimulans bieden aan kunst- en culturele activiteiten, in de gemeente Alphen aan den Rijn die bijdragen aan de doelstellingen zoals verwoord in de Kunst- en cultuurvisie 2021-2030. Doel is het creëren van een divers, kunstzinnig en cultureel, openbaar toegankelijk aanbod aan kunst- en cultuurbeoefening, zowel professioneel als in de vrije tijd, door gevestigde organisaties als ook door pioniers.</text:p>
          </text:section>
          <text:section text:name="artikel_id1-3-2-2-4" text:style-name="artikel">
            <text:p text:style-name="artikel_kop_titel"><text:span text:style-name="artikel_kop_label">Artikel</text:span> <text:span text:style-name="artikel_kop_nr">1.3.</text:span> Subsidiecategorieën</text:p>
            <text:p text:style-name="al">Deze subsidieregeling omvat de volgende subsidiecategorieën:</text:p>
            <text:list text:style-name="id1-3-2-2-4-3">
              <text:list-item text:style-override="id1-3-2-2-4-3-1">
                <text:number>1.</text:number>
                <text:p text:style-name="al">Alphense Culturele Basis</text:p>
              </text:list-item>
              <text:list-item text:style-override="id1-3-2-2-4-3-2">
                <text:number>2.</text:number>
                <text:p text:style-name="al">Projectsubsidies Cultuur</text:p>
              </text:list-item>
              <text:list-item text:style-override="id1-3-2-2-4-3-3">
                <text:number>3.</text:number>
                <text:p text:style-name="al">Eenjarige structurele subsidie</text:p>
              </text:list-item>
              <text:list-item text:style-override="id1-3-2-2-4-3-4">
                <text:number>4.</text:number>
                <text:p text:style-name="al">Vierjarige structurele subsidie</text:p>
              </text:list-item>
            </text:list>
          </text:section>
          <text:section text:name="paragraaf_id1-3-2-2-5" text:style-name="paragraaf">
            <text:p text:style-name="paragraaf_kop"><text:span text:style-name="label">Paragraaf</text:span> <text:span text:style-name="nr">2:</text:span> Alphense Culturele Basis</text:p>
          </text:section>
          <text:section text:name="artikel_id1-3-2-2-6" text:style-name="artikel">
            <text:p text:style-name="artikel_kop_titel"><text:span text:style-name="artikel_kop_label">Artikel</text:span> <text:span text:style-name="artikel_kop_nr">2.1</text:span> Doelstelling</text:p>
            <text:p text:style-name="al">Op grond van deze paragraaf wil het college de Alphense Culturele Basis middels vierjarige subsidies faciliteren voor het ontwikkelen, produceren en presenteren van culturele activiteiten. </text:p>
          </text:section>
          <text:section text:name="artikel_id1-3-2-2-7" text:style-name="artikel">
            <text:p text:style-name="artikel_kop_titel"><text:span text:style-name="artikel_kop_label">Artikel</text:span> <text:span text:style-name="artikel_kop_nr">2.2</text:span> Doelgroep en voorwaarden</text:p>
            <text:p text:style-name="al">Subsidies voor de Alphense Culturele Basis worden uitsluitend verstrekt aan professionele culturele organisaties die:</text:p>
            <text:list text:style-name="id1-3-2-2-7-3">
              <text:list-item text:style-override="id1-3-2-2-7-3-1">
                <text:number>a.</text:number>
                <text:p text:style-name="al">Minimaal 3 jaar gevestigd zijn in de gemeente Alphen aan den Rijn;</text:p>
              </text:list-item>
              <text:list-item text:style-override="id1-3-2-2-7-3-2">
                <text:number>b.</text:number>
                <text:p text:style-name="al">Aantoonbaar ervaring hebben met het uitvoeren van de culturele functie waarvoor subsidie wordt aangevraagd;</text:p>
              </text:list-item>
              <text:list-item text:style-override="id1-3-2-2-7-3-3">
                <text:number>c.</text:number>
                <text:p text:style-name="al">Een statutaire doelstelling hebben op het gebied van kunst en cultuur; </text:p>
              </text:list-item>
              <text:list-item text:style-override="id1-3-2-2-7-3-4">
                <text:number>d.</text:number>
                <text:p text:style-name="al">Een culturele functie vervullen zoals genoemd in artikel 2.3;</text:p>
              </text:list-item>
              <text:list-item text:style-override="id1-3-2-2-7-3-5">
                <text:number>e.</text:number>
                <text:p text:style-name="al">De drie culturele codes: de Fair Practice Code, de Code Diversiteit en Inclusie en de Governance Code Cultuur onderschrijven. </text:p>
              </text:list-item>
            </text:list>
          </text:section>
          <text:section text:name="artikel_id1-3-2-2-8" text:style-name="artikel">
            <text:p text:style-name="artikel_kop_titel"><text:span text:style-name="artikel_kop_label">Artikel</text:span> <text:span text:style-name="artikel_kop_nr">2.3</text:span> Activiteiten</text:p>
            <text:list text:style-name="id1-3-2-2-8-2">
              <text:list-item text:style-override="id1-3-2-2-8-2">
                <text:number>1.</text:number>
                <text:p text:style-name="al">Het college kan een subsidie Alphense Culturele Basis verstrekken voor activiteiten die worden uitgevoerd in het kader van de volgende culturele functies: </text:p>
                <text:list text:style-name="id1-3-2-2-8-2-3">
                  <text:list-item text:style-override="id1-3-2-2-8-2-3-1">
                    <text:number>a.</text:number>
                    <text:p text:style-name="al">Een theater;</text:p>
                  </text:list-item>
                  <text:list-item text:style-override="id1-3-2-2-8-2-3-2">
                    <text:number>b.</text:number>
                    <text:p text:style-name="al">Een bibliotheek;</text:p>
                  </text:list-item>
                  <text:list-item text:style-override="id1-3-2-2-8-2-3-3">
                    <text:number>c.</text:number>
                    <text:p text:style-name="al">Een cultuurcentrum;</text:p>
                  </text:list-item>
                  <text:list-item text:style-override="id1-3-2-2-8-2-3-4">
                    <text:number>d.</text:number>
                    <text:p text:style-name="al">Een organisatie voor muziekeducatie;</text:p>
                  </text:list-item>
                  <text:list-item text:style-override="id1-3-2-2-8-2-3-5">
                    <text:number>e.</text:number>
                    <text:p text:style-name="al">Een organisatie voor jeugdtheatereducatie;</text:p>
                  </text:list-item>
                  <text:list-item text:style-override="id1-3-2-2-8-2-3-6">
                    <text:number>f.</text:number>
                    <text:p text:style-name="al">Een lokale omroep;</text:p>
                  </text:list-item>
                  <text:list-item text:style-override="id1-3-2-2-8-2-3-7">
                    <text:number>g.</text:number>
                    <text:p text:style-name="al">Overig (nader door het college te bepalen toekomstige culturele functie). </text:p>
                  </text:list-item>
                </text:list>
                <text:p text:style-name="al">De functies worden verder toegelicht in onderdeel 1.1 van bijlage 1, die integraal onderdeel uitmaakt van deze regeling:</text:p>
              </text:list-item>
              <text:list-item text:style-override="id1-3-2-2-8-3">
                <text:number>2.</text:number>
                <text:p text:style-name="al">Per functie zoals genoemd in lid 1 van dit artikel is maximaal één Alphense Culturele Basis subsidie beschikbaar. </text:p>
              </text:list-item>
            </text:list>
          </text:section>
          <text:section text:name="artikel_id1-3-2-2-9" text:style-name="artikel">
            <text:p text:style-name="artikel_kop_titel"><text:span text:style-name="artikel_kop_label">Artikel</text:span> <text:span text:style-name="artikel_kop_nr">2.4</text:span> Beoordelingscriteria</text:p>
            <text:list text:style-name="id1-3-2-2-9-2">
              <text:list-item text:style-override="id1-3-2-2-9-2">
                <text:number>1.</text:number>
                <text:p text:style-name="al">Subsidieaanvragen binnen de Alphense Culturele Basis worden beoordeeld aan de hand van de onderstaande criteria:</text:p>
                <text:list text:style-name="id1-3-2-2-9-2-3">
                  <text:list-item text:style-override="id1-3-2-2-9-2-3-1">
                    <text:number>a.</text:number>
                    <text:p text:style-name="al">Inhoudelijke kwaliteit en deskundigheid;</text:p>
                  </text:list-item>
                  <text:list-item text:style-override="id1-3-2-2-9-2-3-2">
                    <text:number>b.</text:number>
                    <text:p text:style-name="al">Maatschappelijke waarde;</text:p>
                  </text:list-item>
                  <text:list-item text:style-override="id1-3-2-2-9-2-3-3">
                    <text:number>c.</text:number>
                    <text:p text:style-name="al">Samenwerking en ontwikkeling;</text:p>
                  </text:list-item>
                  <text:list-item text:style-override="id1-3-2-2-9-2-3-4">
                    <text:number>d.</text:number>
                    <text:p text:style-name="al">Publieksbereik en zichtbaarheid;</text:p>
                  </text:list-item>
                  <text:list-item text:style-override="id1-3-2-2-9-2-3-5">
                    <text:number>e.</text:number>
                    <text:p text:style-name="al">Zakelijke kwaliteit.</text:p>
                  </text:list-item>
                </text:list>
              </text:list-item>
              <text:list-item text:style-override="id1-3-2-2-9-3">
                <text:number>2.</text:number>
                <text:p text:style-name="al">De beoordelingscriteria zoals genoemd in het eerste lid worden verder toegelicht in onderdeel 1.2 van bijlage 1, die integraal onderdeel uitmaakt van deze regeling.</text:p>
              </text:list-item>
            </text:list>
          </text:section>
          <text:section text:name="artikel_id1-3-2-2-10" text:style-name="artikel">
            <text:p text:style-name="artikel_kop_titel"><text:span text:style-name="artikel_kop_label">Artikel</text:span> <text:span text:style-name="artikel_kop_nr">2.5</text:span> Wijze van verdeling Alphense culturele basissubsidie</text:p>
            <text:list text:style-name="id1-3-2-2-10-2">
              <text:list-item text:style-override="id1-3-2-2-10-2">
                <text:number>1.</text:number>
                <text:p text:style-name="al">Aanvragen die voldoen aan de voorwaarden zoals genoemd in artikel 2.2 worden beoordeeld door de (interne) Adviescommissie Cultuur;</text:p>
              </text:list-item>
              <text:list-item text:style-override="id1-3-2-2-10-3">
                <text:number>2.</text:number>
                <text:p text:style-name="al">De Adviescommissie Cultuur kent punten toe aan de hand van de beoordelingscriteria zoals genoemd in artikel 2.4 en het puntensysteem, zoals toegelicht in onderdeel 1.5 van bijlage 1. </text:p>
              </text:list-item>
              <text:list-item text:style-override="id1-3-2-2-10-4">
                <text:number>3.</text:number>
                <text:p text:style-name="al">Per criterium zijn maximaal 4 punten te verdienen. </text:p>
              </text:list-item>
              <text:list-item text:style-override="id1-3-2-2-10-5">
                <text:number>4.</text:number>
                <text:p text:style-name="al">De beoordeelde aanvragen worden per functie, als bedoeld in artikel 2.3, lid 1, op volgorde van het aantal punten gerangschikt.</text:p>
              </text:list-item>
              <text:list-item text:style-override="id1-3-2-2-10-6">
                <text:number>5.</text:number>
                <text:p text:style-name="al">Als twee beoordeelde aanvragen binnen een functie als bedoeld in artikel 2.3, lid 1, op een gelijk aantal punten eindigen, dan eindigt de aanvraag met de hoogste score bij criterium a het hoogst in de rangorde.</text:p>
              </text:list-item>
              <text:list-item text:style-override="id1-3-2-2-10-7">
                <text:number>6.</text:number>
                <text:p text:style-name="al">Als toepassing van het bovenstaande lid ertoe leidt dat aanvragen op een gelijk puntenaantal eindigen, volgt een inhoudelijk interview met een onafhankelijk expert op het gebied van artistieke en inhoudelijke kwaliteit. Op basis daarvan wordt bepaald welke organisatie het hoogste eindigt in de rangorde. </text:p>
              </text:list-item>
              <text:list-item text:style-override="id1-3-2-2-10-8">
                <text:number>7.</text:number>
                <text:p text:style-name="al">Als toepassing van het bovenstaande lid ertoe leidt dat aanvragen op een gelijk puntenaantal eindigen, dan wordt door loting bepaald welke aanvraag als hoogste eindigt in de rangorde. </text:p>
              </text:list-item>
              <text:list-item text:style-override="id1-3-2-2-10-9">
                <text:number>8.</text:number>
                <text:p text:style-name="al">Als na de verdeling van de subsidieplafonds voor de functies zoals bedoeld in artikel 2.3, lid 1, een bedrag resteert, kan het college beslissen om dit bedrag toe te voegen aan het subsidieplafond van een andere functie, of aan een subsidieplafond van een van de andere subsidiemogelijkheden binnen de subsidieregeling Kunst en Cultuur. </text:p>
              </text:list-item>
            </text:list>
          </text:section>
          <text:section text:name="artikel_id1-3-2-2-11" text:style-name="artikel">
            <text:p text:style-name="artikel_kop_titel"><text:span text:style-name="artikel_kop_label">Artikel</text:span> <text:span text:style-name="artikel_kop_nr">2.7</text:span> Subsidieplafond </text:p>
            <text:list text:style-name="id1-3-2-2-11-2">
              <text:list-item text:style-override="id1-3-2-2-11-2">
                <text:number>1.</text:number>
                <text:p text:style-name="al">Het jaarlijkse subsidieplafond per culturele functie zoals bedoeld in artikel 2.3, lid 1 bedraagt:</text:p>
                <text:list text:style-name="id1-3-2-2-11-2-3">
                  <text:list-item text:style-override="id1-3-2-2-11-2-3-1">
                    <text:number>a.</text:number>
                    <text:p text:style-name="al">€ 2.621.152,-- voor een theaterfunctie;</text:p>
                  </text:list-item>
                  <text:list-item text:style-override="id1-3-2-2-11-2-3-2">
                    <text:number>b.</text:number>
                    <text:p text:style-name="al">€ 2.676.124,-- voor een bibliotheekfunctie;</text:p>
                  </text:list-item>
                  <text:list-item text:style-override="id1-3-2-2-11-2-3-3">
                    <text:number>c.</text:number>
                    <text:p text:style-name="al">€ 378.810,-- voor een cultuurcentrumfunctie;</text:p>
                  </text:list-item>
                  <text:list-item text:style-override="id1-3-2-2-11-2-3-4">
                    <text:number>d.</text:number>
                    <text:p text:style-name="al">€ 110.042,-- voor een muziekeducatiefunctie;</text:p>
                  </text:list-item>
                  <text:list-item text:style-override="id1-3-2-2-11-2-3-5">
                    <text:number>e.</text:number>
                    <text:p text:style-name="al">€ 86.415,-- voor een jeugdtheatereducatiefunctie;</text:p>
                  </text:list-item>
                  <text:list-item text:style-override="id1-3-2-2-11-2-3-6">
                    <text:number>f.</text:number>
                    <text:p text:style-name="al">€ 65.000,-- voor een lokale omroepfunctie;</text:p>
                  </text:list-item>
                  <text:list-item text:style-override="id1-3-2-2-11-2-3-7">
                    <text:number>g.</text:number>
                    <text:p text:style-name="al">€ 0,-- voor de functie overig. </text:p>
                  </text:list-item>
                </text:list>
              </text:list-item>
            </text:list>
          </text:section>
          <text:section text:name="artikel_id1-3-2-2-12" text:style-name="artikel">
            <text:p text:style-name="artikel_kop_titel"><text:span text:style-name="artikel_kop_label">Artikel</text:span> <text:span text:style-name="artikel_kop_nr">2.8</text:span> Indieningsvereisten</text:p>
            <text:list text:style-name="id1-3-2-2-12-2">
              <text:list-item text:style-override="id1-3-2-2-12-2">
                <text:number>1.</text:number>
                <text:p text:style-name="al">In aanvulling op artikel 5 Asv 2020 levert de aanvrager de volgende stukken aan:</text:p>
                <text:list text:style-name="id1-3-2-2-12-2-3">
                  <text:list-item text:style-override="id1-3-2-2-12-2-3-1">
                    <text:number>a.</text:number>
                    <text:p text:style-name="al">Een meerjarenplan (richtlijn maximaal 7500 woorden) voor de periode 2027-2030, waarin het volgende staat beschreven:</text:p>
                    <text:list text:style-name="id1-3-2-2-12-2-3-1-3">
                      <text:list-item text:style-override="id1-3-2-2-12-2-3-1-3-1">
                        <text:number>i.</text:number>
                        <text:p text:style-name="al">De visie, ambities en doelstellingen van de culturele organisatie voor komende vier jaar;</text:p>
                      </text:list-item>
                      <text:list-item text:style-override="id1-3-2-2-12-2-3-1-3-2">
                        <text:number>ii.</text:number>
                        <text:p text:style-name="al">De wijze waarop invulling wordt gegeven aan de beoordelingscriteria;</text:p>
                      </text:list-item>
                      <text:list-item text:style-override="id1-3-2-2-12-2-3-1-3-3">
                        <text:number>iii.</text:number>
                        <text:p text:style-name="al">De wijze waarop invulling wordt gegeven aan de drie culturele codes: de Fair Practice Code, Code Diversiteit en Inclusie en de Governance Code Cultuur; </text:p>
                      </text:list-item>
                      <text:list-item text:style-override="id1-3-2-2-12-2-3-1-3-4">
                        <text:number>iv.</text:number>
                        <text:p text:style-name="al">Een meerjarenplanning voor de activiteit(en) waarvoor subsidie wordt aangevraagd;</text:p>
                      </text:list-item>
                      <text:list-item text:style-override="id1-3-2-2-12-2-3-1-3-5">
                        <text:number>v.</text:number>
                        <text:p text:style-name="al">Een sluitende, onderbouwde en toegelichte meerjarenexploitatiebegroting voor de periode 2027-2030.</text:p>
                      </text:list-item>
                    </text:list>
                  </text:list-item>
                  <text:list-item text:style-override="id1-3-2-2-12-2-3-2">
                    <text:number>b.</text:number>
                    <text:p text:style-name="al">In afwijking van het genoemde onder sub a, geldt voor de functies ‘bibliotheek’ en ‘lokale omroep’ een meerjarenplan voor de periode 2028-2030.</text:p>
                  </text:list-item>
                </text:list>
              </text:list-item>
            </text:list>
          </text:section>
          <text:section text:name="artikel_id1-3-2-2-13" text:style-name="artikel">
            <text:p text:style-name="artikel_kop_titel"><text:span text:style-name="artikel_kop_label">Artikel</text:span> <text:span text:style-name="artikel_kop_nr">2.9</text:span> Aanvraagtermijn</text:p>
            <text:list text:style-name="id1-3-2-2-13-2">
              <text:list-item text:style-override="id1-3-2-2-13-2">
                <text:number>1.</text:number>
                <text:p text:style-name="al">Een aanvrager dient, in afwijking van artikel 6 Asv 2020, een aanvraag voor de periode 2027-2030 uiterlijk op 1 juli voorafgaand aan de subsidieperiode in. </text:p>
              </text:list-item>
              <text:list-item text:style-override="id1-3-2-2-13-3">
                <text:number>2.</text:number>
                <text:p text:style-name="al">Voor de culturele functies in artikel 2.3 lid b, f en g dient de aanvrager, in afwijking van artikel 6 Asv 2020, een aanvraag voor de periode 2028-2030 uiterlijk 1 juli voorafgaand aan de subsidieperiode in.</text:p>
              </text:list-item>
            </text:list>
          </text:section>
          <text:section text:name="artikel_id1-3-2-2-14" text:style-name="artikel">
            <text:p text:style-name="artikel_kop_titel"><text:span text:style-name="artikel_kop_label">Artikel</text:span> <text:span text:style-name="artikel_kop_nr">2.10</text:span> Beslistermijn</text:p>
            <text:p text:style-name="al">Het college beslist, in afwijking van artikel 7 van de Asv 2020, uiterlijk binnen 13 weken nadat de aanvraagtermijn is verstreken.</text:p>
          </text:section>
          <text:section text:name="artikel_id1-3-2-2-15" text:style-name="artikel">
            <text:p text:style-name="artikel_kop_titel"><text:span text:style-name="artikel_kop_label">Artikel</text:span> <text:span text:style-name="artikel_kop_nr">2.11</text:span> Duur van de subsidie</text:p>
            <text:list text:style-name="id1-3-2-2-15-2">
              <text:list-item text:style-override="id1-3-2-2-15-2">
                <text:number>1.</text:number>
                <text:p text:style-name="al">Het college verleent op basis van deze regeling vierjarige subsidies voor de periode 2027-2030.</text:p>
              </text:list-item>
              <text:list-item text:style-override="id1-3-2-2-15-3">
                <text:number>2.</text:number>
                <text:p text:style-name="al">In afwijking van het eerste lid geldt voor de culturele functie ‘bibliotheek’ en ‘lokale omroep’ zoals benoemd in artikel 2.3, lid 1, sub b een subsidieduur van 3 jaar, lopend van 2028-2030. </text:p>
              </text:list-item>
            </text:list>
          </text:section>
          <text:section text:name="artikel_id1-3-2-2-16" text:style-name="artikel">
            <text:p text:style-name="artikel_kop_titel"><text:span text:style-name="artikel_kop_label">Artikel</text:span> <text:span text:style-name="artikel_kop_nr">2.12</text:span> Tussenrapportage</text:p>
            <text:list text:style-name="id1-3-2-2-16-2">
              <text:list-item text:style-override="id1-3-2-2-16-2">
                <text:number>1.</text:number>
                <text:p text:style-name="al">In afwijking van artikel 18 Asv 2020 doet de subsidieaanvrager jaarlijks uiterlijk 1 mei verslag aan het college over de voortgang van de activiteiten en de financiële resultaten over het voorgaande kalenderjaar in de vorm van een beknopte tussenrapportage.</text:p>
              </text:list-item>
              <text:list-item text:style-override="id1-3-2-2-16-3">
                <text:number>2.</text:number>
                <text:p text:style-name="al">Het college kan in individuele gevallen afwijken van de termijn genoemd in het eerste lid.</text:p>
              </text:list-item>
              <text:list-item text:style-override="id1-3-2-2-16-4">
                <text:number>3.</text:number>
                <text:p text:style-name="al">De tussenrapportage zoals bedoeld in het eerste lid, bevat in ieder geval:</text:p>
                <text:list text:style-name="id1-3-2-2-16-4-3">
                  <text:list-item text:style-override="id1-3-2-2-16-4-3-1">
                    <text:number>a.</text:number>
                    <text:p text:style-name="al">Een beknopte beschrijving (maximaal 2500 woorden) van de gerealiseerde activiteiten;</text:p>
                  </text:list-item>
                  <text:list-item text:style-override="id1-3-2-2-16-4-3-2">
                    <text:number>b.</text:number>
                    <text:p text:style-name="al">Een jaarrekening over het afgelopen jaar inclusief accountantsverklaring voor organisaties waarvan de gemeentelijke subsidie jaarlijks meer dan € 250.000,-- bedraagt. </text:p>
                  </text:list-item>
                </text:list>
              </text:list-item>
            </text:list>
          </text:section>
          <text:section text:name="artikel_id1-3-2-2-17" text:style-name="artikel">
            <text:p text:style-name="artikel_kop_titel"><text:span text:style-name="artikel_kop_label">Artikel</text:span> <text:span text:style-name="artikel_kop_nr">2.13</text:span> Eindverantwoording</text:p>
            <text:list text:style-name="id1-3-2-2-17-2">
              <text:list-item text:style-override="id1-3-2-2-17-2">
                <text:number>1.</text:number>
                <text:p text:style-name="al">De subsidieontvanger dient uiterlijk voor 1 mei 2031 een aanvraag tot subsidievaststelling in bij het college. </text:p>
              </text:list-item>
              <text:list-item text:style-override="id1-3-2-2-17-3">
                <text:number>2.</text:number>
                <text:p text:style-name="al">Het college kan in individuele gevallen afwijken van de termijn genoemd in het eerste lid.</text:p>
              </text:list-item>
              <text:list-item text:style-override="id1-3-2-2-17-4">
                <text:number>3.</text:number>
                <text:p text:style-name="al">De aanvraag tot subsidievaststelling bevat: </text:p>
                <text:list text:style-name="id1-3-2-2-17-4-3">
                  <text:list-item text:style-override="id1-3-2-2-17-4-3-1">
                    <text:number>a.</text:number>
                    <text:p text:style-name="al">een inhoudelijk eindverslag waarin wordt gereflecteerd op de doelstellingen, gerealiseerde activiteiten en de wijze waarop invulling is gegeven aan de culturele codes;</text:p>
                  </text:list-item>
                  <text:list-item text:style-override="id1-3-2-2-17-4-3-2">
                    <text:number>b.</text:number>
                    <text:p text:style-name="al">een financieel eindverslag waarin de realisatie wordt gekoppeld aan de ingediende begroting en waarin een toelichting wordt gegeven op de eventuele verschillen;</text:p>
                  </text:list-item>
                  <text:list-item text:style-override="id1-3-2-2-17-4-3-3">
                    <text:number>c.</text:number>
                    <text:p text:style-name="al">de jaarrekeningen over het afgelopen jaar inclusief accountantsverklaring. </text:p>
                  </text:list-item>
                </text:list>
              </text:list-item>
            </text:list>
          </text:section>
          <text:section text:name="artikel_id1-3-2-2-18" text:style-name="artikel">
            <text:p text:style-name="artikel_kop_titel"><text:span text:style-name="artikel_kop_label">Artikel</text:span> <text:span text:style-name="artikel_kop_nr">2.14</text:span> Aanvullende weigeringsgronden</text:p>
            <text:p text:style-name="al">Onverminderd artikel 13 van de Asv 2020 weigert het college subsidieverlening als:</text:p>
            <text:list text:style-name="id1-3-2-2-18-3">
              <text:list-item text:style-override="id1-3-2-2-18-3-1">
                <text:number>1.</text:number>
                <text:p text:style-name="al">de aanvrager niet valt onder de doelgroep en voorwaarden zoals benoemd in artikel 2.2;</text:p>
              </text:list-item>
              <text:list-item text:style-override="id1-3-2-2-18-3-2">
                <text:number>2.</text:number>
                <text:p text:style-name="al">een subsidieaanvraag op een beoordelingscriterium als genoemd in artikel 2.4, lid 1, nul punten scoort;</text:p>
              </text:list-item>
              <text:list-item text:style-override="id1-3-2-2-18-3-3">
                <text:number>3.</text:number>
                <text:p text:style-name="al">een subsidieaanvraag in totaal minder dan 10 punten behaalt op basis van de beoordelingscriteria;</text:p>
              </text:list-item>
            </text:list>
          </text:section>
          <text:section text:name="paragraaf_id1-3-2-2-19" text:style-name="paragraaf">
            <text:p text:style-name="paragraaf_kop"><text:span text:style-name="label">Paragraaf</text:span> <text:span text:style-name="nr">3</text:span> Projectsubsidies Cultuur</text:p>
          </text:section>
          <text:section text:name="artikel_id1-3-2-2-20" text:style-name="artikel">
            <text:p text:style-name="artikel_kop_titel"><text:span text:style-name="artikel_kop_label">Artikel</text:span> <text:span text:style-name="artikel_kop_nr">3.1</text:span> Doelstelling</text:p>
            <text:p text:style-name="al">Op grond van deze paragraaf wil het college culturele projecten ondersteunen die bijdragen aan de diversiteit van het culturele aanbod in Alphen aan den Rijn en die ontwikkeld en uitgevoerd worden door culturele makers en culturele organisaties. Met deze subsidievorm wil het college een levendig makersklimaat met ruimte voor experiment en innovatie in Alphen aan den Rijn stimuleren. </text:p>
          </text:section>
          <text:section text:name="artikel_id1-3-2-2-21" text:style-name="artikel">
            <text:p text:style-name="artikel_kop_titel"><text:span text:style-name="artikel_kop_label">Artikel</text:span> <text:span text:style-name="artikel_kop_nr">3.2</text:span> Doelgroep</text:p>
            <text:list text:style-name="id1-3-2-2-21-2">
              <text:list-item text:style-override="id1-3-2-2-21-2">
                <text:number>1.</text:number>
                <text:p text:style-name="al">Subsidie kan verstrekt worden aan organisaties met volledige rechtspersoonlijkheid en aan natuurlijke personen.</text:p>
              </text:list-item>
              <text:list-item text:style-override="id1-3-2-2-21-3">
                <text:number>2.</text:number>
                <text:p text:style-name="al">Projectsubsidies cultuur worden uitsluitend verstrekt aan:</text:p>
                <text:list text:style-name="id1-3-2-2-21-3-3">
                  <text:list-item text:style-override="id1-3-2-2-21-3-3-1">
                    <text:number>-</text:number>
                    <text:p text:style-name="al">culturele makers;</text:p>
                  </text:list-item>
                  <text:list-item text:style-override="id1-3-2-2-21-3-3-2">
                    <text:number>-</text:number>
                    <text:p text:style-name="al">culturele organisaties. </text:p>
                  </text:list-item>
                </text:list>
              </text:list-item>
            </text:list>
          </text:section>
          <text:section text:name="artikel_id1-3-2-2-22" text:style-name="artikel">
            <text:p text:style-name="artikel_kop_titel"><text:span text:style-name="artikel_kop_label">Artikel</text:span> <text:span text:style-name="artikel_kop_nr">3.3</text:span> Subsidiabele activiteiten </text:p>
            <text:list text:style-name="id1-3-2-2-22-2">
              <text:list-item text:style-override="id1-3-2-2-22-2">
                <text:number>1.</text:number>
                <text:p text:style-name="al">Subsidie kan uitsluitend worden verstrekt voor culturele projecten die bijdragen aan de doelstelling zoals genoemd in artikel 3.1. </text:p>
              </text:list-item>
              <text:list-item text:style-override="id1-3-2-2-22-3">
                <text:number>2.</text:number>
                <text:p text:style-name="al">De activiteiten:</text:p>
                <text:list text:style-name="id1-3-2-2-22-3-3">
                  <text:list-item text:style-override="id1-3-2-2-22-3-3-1">
                    <text:number>-</text:number>
                    <text:p text:style-name="al">vinden nagenoeg uitsluitend plaats binnen de gemeentegrenzen van Alphen aan den Rijn en zijn openbaar toegankelijk;</text:p>
                  </text:list-item>
                  <text:list-item text:style-override="id1-3-2-2-22-3-3-2">
                    <text:number>-</text:number>
                    <text:p text:style-name="al">richten zich op een of meerdere van de volgende kunst- en cultuurdisciplines: (muziek)theater, (urban) dans, muziek, spoken-word, beeldende kunst en fotografie, bewegend beeld/film, design en mode, digitale cultuur, letteren, erfgoed, literatuur.</text:p>
                  </text:list-item>
                </text:list>
              </text:list-item>
            </text:list>
          </text:section>
          <text:section text:name="artikel_id1-3-2-2-23" text:style-name="artikel">
            <text:p text:style-name="artikel_kop_titel"><text:span text:style-name="artikel_kop_label">Artikel</text:span> <text:span text:style-name="artikel_kop_nr">3.4</text:span> Aanvraag</text:p>
            <text:list text:style-name="id1-3-2-2-23-2">
              <text:list-item text:style-override="id1-3-2-2-23-2">
                <text:number>1.</text:number>
                <text:p text:style-name="al">Een aanvraag voor subsidie wordt minimaal acht weken voor de geplande activiteit schriftelijk ingediend conform het beschikbaar gestelde aanvraagformulier.</text:p>
              </text:list-item>
              <text:list-item text:style-override="id1-3-2-2-23-3">
                <text:number>2.</text:number>
                <text:p text:style-name="al">Als een aanvraag onvolledig is, geldt een hersteltermijn van maximaal 2 weken.</text:p>
              </text:list-item>
              <text:list-item text:style-override="id1-3-2-2-23-4">
                <text:number>3.</text:number>
                <text:p text:style-name="al">Bij de aanvraag worden in ieder geval de volgende stukken overlegd:</text:p>
                <text:list text:style-name="id1-3-2-2-23-4-3">
                  <text:list-item text:style-override="id1-3-2-2-23-4-3-1">
                    <text:number>a.</text:number>
                    <text:p text:style-name="al">Het ingevulde aanvraagformulier; </text:p>
                  </text:list-item>
                  <text:list-item text:style-override="id1-3-2-2-23-4-3-2">
                    <text:number>b.</text:number>
                    <text:p text:style-name="al">Een sluitende begroting; </text:p>
                  </text:list-item>
                  <text:list-item text:style-override="id1-3-2-2-23-4-3-3">
                    <text:number>c.</text:number>
                    <text:p text:style-name="al">Een beknopt projectplan (max. 2000 woorden)</text:p>
                  </text:list-item>
                  <text:list-item text:style-override="id1-3-2-2-23-4-3-4">
                    <text:number>d.</text:number>
                    <text:p text:style-name="al">Een gewaarmerkt uittreksel van de KvK niet ouder dan een jaar, waaruit vestiging in gemeente Alphen aan den Rijn blijkt;</text:p>
                  </text:list-item>
                  <text:list-item text:style-override="id1-3-2-2-23-4-3-5">
                    <text:number>e.</text:number>
                    <text:p text:style-name="al">In geval van een culturele maker ook een curriculum vitae en een overzicht van werkzaamheden in de afgelopen twee jaar voorafgaand aan de datum van indiening van de aanvraag.</text:p>
                  </text:list-item>
                </text:list>
              </text:list-item>
            </text:list>
          </text:section>
          <text:section text:name="artikel_id1-3-2-2-24" text:style-name="artikel">
            <text:p text:style-name="artikel_kop_titel"><text:span text:style-name="artikel_kop_label">Artikel</text:span> <text:span text:style-name="artikel_kop_nr">3.5</text:span> Beoordelingscriteria</text:p>
            <text:list text:style-name="id1-3-2-2-24-2">
              <text:list-item text:style-override="id1-3-2-2-24-2">
                <text:number>1.</text:number>
                <text:p text:style-name="al">Subsidieaanvragen voor een culturele projectsubsidie worden beoordeeld aan de hand van de onderstaande criteria:</text:p>
                <text:list text:style-name="id1-3-2-2-24-2-3">
                  <text:list-item text:style-override="id1-3-2-2-24-2-3-1">
                    <text:number>a.</text:number>
                    <text:p text:style-name="al">Inhoudelijke kwaliteit en deskundigheid;</text:p>
                  </text:list-item>
                  <text:list-item text:style-override="id1-3-2-2-24-2-3-2">
                    <text:number>b.</text:number>
                    <text:p text:style-name="al">De mate waarin de activiteit bijdraagt aan de diversiteit van het Alphense culturele aanbod, zowel naar soort, doelgroep en uitstraling, als in spreiding in tijd en plaats;</text:p>
                  </text:list-item>
                  <text:list-item text:style-override="id1-3-2-2-24-2-3-3">
                    <text:number>c.</text:number>
                    <text:p text:style-name="al">De verhouding tussen de gevraagde bijdrage enerzijds en de toegevoegde waarde voor de gemeente Alphen aan den Rijn en haar inwoners anderzijds;</text:p>
                  </text:list-item>
                  <text:list-item text:style-override="id1-3-2-2-24-2-3-4">
                    <text:number>d.</text:number>
                    <text:p text:style-name="al">De mate waarin het project vernieuwend is, naar opzet en/of inhoud;</text:p>
                  </text:list-item>
                  <text:list-item text:style-override="id1-3-2-2-24-2-3-5">
                    <text:number>e.</text:number>
                    <text:p text:style-name="al">De mate waarin het project d.m.v. een concreet marketing- en communicatieplan zichtbaar wordt gemaakt voor een zo breed mogelijk publiek; </text:p>
                  </text:list-item>
                  <text:list-item text:style-override="id1-3-2-2-24-2-3-6">
                    <text:number>f.</text:number>
                    <text:p text:style-name="al">De mate waarin het project financieel en organisatorisch haalbaar en realiseerbaar is voor de initiatiefnemer(s).</text:p>
                  </text:list-item>
                </text:list>
              </text:list-item>
              <text:list-item text:style-override="id1-3-2-2-24-3">
                <text:number>2.</text:number>
                <text:p text:style-name="al">De beoordelingscriteria zoals genoemd in het eerste lid worden verder toegelicht in onderdeel 1.3 van bijlage 1, die integraal onderdeel uitmaakt van deze regeling. </text:p>
              </text:list-item>
            </text:list>
          </text:section>
          <text:section text:name="artikel_id1-3-2-2-25" text:style-name="artikel">
            <text:p text:style-name="artikel_kop_titel"><text:span text:style-name="artikel_kop_label">Artikel</text:span> <text:span text:style-name="artikel_kop_nr">3.6</text:span> Wijze van verdeling projectsubsidies</text:p>
            <text:list text:style-name="id1-3-2-2-25-2">
              <text:list-item text:style-override="id1-3-2-2-25-2">
                <text:number>1.</text:number>
                <text:p text:style-name="al">Het beschikbare budget wordt in vier periodes toegekend. </text:p>
              </text:list-item>
              <text:list-item text:style-override="id1-3-2-2-25-3">
                <text:number>2.</text:number>
                <text:p text:style-name="al">Voor de vier periodes gelden de volgende deadlines:</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column table:style-name="id1-3-2-2-25-3-3-1-3"/>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eadline indienen aanvraag</text:p>
                    </table:table-cell>
                    <table:table-cell table:style-name="cell_frame_all" table:number-rows-spanned="1" table:number-columns-spanned="1">
                      <text:p text:style-name="table_al"> Startdatum uitvoer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tste dag van oktober</text:p>
                    </table:table-cell>
                    <table:table-cell table:style-name="cell_frame_all" table:number-rows-spanned="1" table:number-columns-spanned="1">
                      <text:p text:style-name="table_al"> Tussen 1 januari en 1 apr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atste dag van januari</text:p>
                    </table:table-cell>
                    <table:table-cell table:style-name="cell_frame_all" table:number-rows-spanned="1" table:number-columns-spanned="1">
                      <text:p text:style-name="table_al">Tussen 1 april en 1 jul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atste dag van april</text:p>
                    </table:table-cell>
                    <table:table-cell table:style-name="cell_frame_all" table:number-rows-spanned="1" table:number-columns-spanned="1">
                      <text:p text:style-name="table_al">Tussen 1 juli en 1 oktob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atste dag van juli</text:p>
                    </table:table-cell>
                    <table:table-cell table:style-name="cell_frame_all" table:number-rows-spanned="1" table:number-columns-spanned="1">
                      <text:p text:style-name="table_al">Tussen 1 oktober en 1 januari</text:p>
                    </table:table-cell>
                  </table:table-row>
                
              </table:table>
            <text:p text:style-name="table_bottom"/></text:section></draw:text-box></draw:frame></text:p>
              </text:list-item>
              <text:list-item text:style-override="id1-3-2-2-25-4">
                <text:number>3.</text:number>
                <text:p text:style-name="al">Aanvragen kunnen gemotiveerd maximaal twee periodes eerder worden ingediend dan benoemd in het tweede lid. </text:p>
              </text:list-item>
              <text:list-item text:style-override="id1-3-2-2-25-5">
                <text:number>4.</text:number>
                <text:p text:style-name="al">Aanvragen die voldoen aan het gestelde in artikel 3.2 en 3.3 worden beoordeeld door een interne ambtelijke adviescommissie aan de hand van de beoordelingscriteria zoals genoemd in artikel 3.5.</text:p>
              </text:list-item>
              <text:list-item text:style-override="id1-3-2-2-25-6">
                <text:number>5.</text:number>
                <text:p text:style-name="al">De interne ambtelijke adviescommissie kent punten toe aan de hand van de beoordelingscriteria en het puntensysteem zoals toegelicht in onderdeel 1.5. van bijlage 1. </text:p>
              </text:list-item>
              <text:list-item text:style-override="id1-3-2-2-25-7">
                <text:number>6.</text:number>
                <text:p text:style-name="al">Per criterium zijn maximaal 4 punten te verdienen. </text:p>
              </text:list-item>
              <text:list-item text:style-override="id1-3-2-2-25-8">
                <text:number>7.</text:number>
                <text:p text:style-name="al">De beoordeelde aanvragen worden op volgorde van het aantal punten gerangschikt totdat het subsidiedeelplafond voor de betreffende periode zoals bedoeld in artikel 3.7 bereikt is. </text:p>
              </text:list-item>
              <text:list-item text:style-override="id1-3-2-2-25-9">
                <text:number>8.</text:number>
                <text:p text:style-name="al">Als beoordeelde aanvragen na toepassing van het voorgaande lid op een gelijk aantal punten eindigen, dan eindigt de aanvraag met de hoogste score bij criterium b van artikel 3.5 het hoogst in de rangorde. </text:p>
              </text:list-item>
              <text:list-item text:style-override="id1-3-2-2-25-10">
                <text:number>9.</text:number>
                <text:p text:style-name="al">Als toepassing van het bovenstaande lid ertoe leidt dat aanvragen op een gelijk puntenaantal eindigen, hebben de aanvragen waarvan de activiteiten in de passende periode zoals bedoeld in artikel 3,6, lid 2 zijn aangevraagd voorrang ten opzichte van de aanvragen die op grond van lid 3 in een eerdere periode zijn ingediend. </text:p>
              </text:list-item>
              <text:list-item text:style-override="id1-3-2-2-25-11">
                <text:number>10.</text:number>
                <text:p text:style-name="al">Bij toepassing van het bovenstaande lid geldt dat de aanvraag die één periode eerder is ingediend op basis van het derde lid voorrang heeft ten opzichte van de aanvraag die twee periodes eerder is ingediend. </text:p>
              </text:list-item>
              <text:list-item text:style-override="id1-3-2-2-25-12">
                <text:number>11.</text:number>
                <text:p text:style-name="al">Als toepassing van het bovenstaande lid ertoe leidt dat aanvragen op een gelijk puntenaantal eindigen, dan wordt door loting bepaald welke aanvraag als hoogste eindigt in de rangorde. </text:p>
              </text:list-item>
            </text:list>
          </text:section>
          <text:section text:name="artikel_id1-3-2-2-26" text:style-name="artikel">
            <text:p text:style-name="artikel_kop_titel"><text:span text:style-name="artikel_kop_label">Artikel</text:span> <text:span text:style-name="artikel_kop_nr">3.7</text:span> Subsidieplafond</text:p>
            <text:list text:style-name="id1-3-2-2-26-2">
              <text:list-item text:style-override="id1-3-2-2-26-2">
                <text:number>1.</text:number>
                <text:p text:style-name="al">Het subsidieplafond voor het onderdeel projectsubsidies cultuur bedraagt jaarlijks €80.000,--. </text:p>
              </text:list-item>
              <text:list-item text:style-override="id1-3-2-2-26-3">
                <text:number>2.</text:number>
                <text:p text:style-name="al">Per periode zoals genoemd in artikel 3.6, lid 2, geldt een subsidiedeelplafond. </text:p>
              </text:list-item>
              <text:list-item text:style-override="id1-3-2-2-26-4">
                <text:number>3.</text:number>
                <text:p text:style-name="al">De subsidiedeelplafonds zijn als volgt verdeeld:</text:p>
                <text:p><draw:frame draw:style-name="lidiv"><draw:text-box ofo:max-width="15.3cm" ofo:min-height="1cm" ofo:min-width="5cm"><text:section text:name="table_id1-3-2-2-26-4-3" text:style-name="table"><text:p text:style-name="table_top"/>
              <table:table table:style-name="tgroup">
                <table:table-column table:style-name="id1-3-2-2-26-4-3-1-1"/>
                <table:table-column table:style-name="id1-3-2-2-26-4-3-1-2"/>
                
                  <table:table-row table:style-name="row">
                    <table:table-cell table:style-name="cell_frame_all" table:number-rows-spanned="1" table:number-columns-spanned="1">
                      <text:p text:style-name="table_al">Periode 1</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eriode 2</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eriode 3</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Periode 4</text:p>
                    </table:table-cell>
                    <table:table-cell table:style-name="cell_frame_all" table:number-rows-spanned="1" table:number-columns-spanned="1">
                      <text:p text:style-name="table_al">€ 10.000,--</text:p>
                    </table:table-cell>
                  </table:table-row>
                
              </table:table>
            <text:p text:style-name="table_bottom"/></text:section></draw:text-box></draw:frame></text:p>
              </text:list-item>
              <text:list-item text:style-override="id1-3-2-2-26-5">
                <text:number>4.</text:number>
                <text:p text:style-name="al">Het subsidieplafond is bereikt als er op de uiterste indieningsdatum meer aanvragen zijn ingediend die voldoen aan de voorwaarden dan er aan budget beschikbaar is. </text:p>
              </text:list-item>
              <text:list-item text:style-override="id1-3-2-2-26-6">
                <text:number>5.</text:number>
                <text:p text:style-name="al">Als na de verdeling van de subsidiedeelplafonds zoals genoemd in het tweede lid een bedrag resteert wordt het restant automatisch overgeheveld naar de volgende tranche. Het subsidieplafond van die volgende tranche wordt in dat geval met het restbudget van de voorgaande periode opgehoogd.</text:p>
              </text:list-item>
            </text:list>
          </text:section>
          <text:section text:name="artikel_id1-3-2-2-27" text:style-name="artikel">
            <text:p text:style-name="artikel_kop_titel"><text:span text:style-name="artikel_kop_label">Artikel</text:span> <text:span text:style-name="artikel_kop_nr">3.8</text:span> Hoogte van de subsidie</text:p>
            <text:list text:style-name="id1-3-2-2-27-2">
              <text:list-item text:style-override="id1-3-2-2-27-2">
                <text:number>1.</text:number>
                <text:p text:style-name="al">De hoogte van de subsidie bedraagt maximaal € 10.000,-- voor een cultureel project dat wordt uitgevoerd door een culturele organisatie.</text:p>
              </text:list-item>
              <text:list-item text:style-override="id1-3-2-2-27-3">
                <text:number>2.</text:number>
                <text:p text:style-name="al">De hoogte van de subsidie bedraagt maximaal € 3.000,-- voor een cultureel project dat wordt uitgevoerd door een culturele maker.</text:p>
              </text:list-item>
              <text:list-item text:style-override="id1-3-2-2-27-4">
                <text:number>3.</text:number>
                <text:p text:style-name="al">Het toe te kennen bedrag bedraagt maximaal 50% van de totale uitvoeringskosten van de activiteiten. </text:p>
              </text:list-item>
            </text:list>
          </text:section>
          <text:section text:name="artikel_id1-3-2-2-28" text:style-name="artikel">
            <text:p text:style-name="artikel_kop_titel"><text:span text:style-name="artikel_kop_label">Artikel</text:span> <text:span text:style-name="artikel_kop_nr">3.9</text:span> Beslistermijn</text:p>
            <text:list text:style-name="id1-3-2-2-28-2">
              <text:list-item text:style-override="id1-3-2-2-28-2">
                <text:number>1.</text:number>
                <text:p text:style-name="al">Het college besluit binnen zes weken na het verstrijken van de deadline van de periodes zoals bedoeld in artikel 3.6, lid 2. </text:p>
              </text:list-item>
              <text:list-item text:style-override="id1-3-2-2-28-3">
                <text:number>2.</text:number>
                <text:p text:style-name="al">Het college kan deze termijn indien nodig eenmalig met zes weken verlengen. De subsidieaanvragers worden hier tijdig van op de hoogte gesteld. </text:p>
              </text:list-item>
            </text:list>
          </text:section>
          <text:section text:name="artikel_id1-3-2-2-29" text:style-name="artikel">
            <text:p text:style-name="artikel_kop_titel"><text:span text:style-name="artikel_kop_label">Artikel</text:span> <text:span text:style-name="artikel_kop_nr">3.10</text:span> Verplichtingen van de subsidieontvanger</text:p>
            <text:list text:style-name="id1-3-2-2-29-2">
              <text:list-item text:style-override="id1-3-2-2-29-2">
                <text:number>1.</text:number>
                <text:p text:style-name="al">Het project is uiterlijk binnen 12 maanden na subsidieverlening volledig uitgevoerd.</text:p>
              </text:list-item>
              <text:list-item text:style-override="id1-3-2-2-29-3">
                <text:number>2.</text:number>
                <text:p text:style-name="al">De aanvrager geeft bij communicatie uitingen over het project aan dat dit project financieel ondersteund wordt door de gemeente Alphen aan den Rijn.</text:p>
              </text:list-item>
              <text:list-item text:style-override="id1-3-2-2-29-4">
                <text:number>3.</text:number>
                <text:p text:style-name="al">De aanvrager meldt het project aan voor de culturele UITagenda. </text:p>
              </text:list-item>
              <text:list-item text:style-override="id1-3-2-2-29-5">
                <text:number>4.</text:number>
                <text:p text:style-name="al">De aanvrager onderschrijft de Fair Practice Code en de Code Diversiteit en Inclusie. Voor culturele organisaties geldt dat zij ook de Governance Code Cultuur onderschrijven. </text:p>
              </text:list-item>
            </text:list>
          </text:section>
          <text:section text:name="artikel_id1-3-2-2-30" text:style-name="artikel">
            <text:p text:style-name="artikel_kop_titel"><text:span text:style-name="artikel_kop_label">Artikel</text:span> <text:span text:style-name="artikel_kop_nr">3.11</text:span> Aanvullende weigeringsgronden</text:p>
            <text:p text:style-name="al">Onverminderd artikel 13 van de Asv 2020 weigert het college subsidieverlening als:</text:p>
            <text:list text:style-name="id1-3-2-2-30-3">
              <text:list-item text:style-override="id1-3-2-2-30-3-1">
                <text:number>a.</text:number>
                <text:p text:style-name="al">de aanvrager niet valt onder de doelgroep en voorwaarden zoals benoemd in artikel 3.2;</text:p>
              </text:list-item>
              <text:list-item text:style-override="id1-3-2-2-30-3-2">
                <text:number>b.</text:number>
                <text:p text:style-name="al">de activiteiten niet vallen onder de subsidiabele activiteiten zoals benoemd in artikel 3.3;</text:p>
              </text:list-item>
              <text:list-item text:style-override="id1-3-2-2-30-3-3">
                <text:number>c.</text:number>
                <text:p text:style-name="al">een subsidieaanvraag in totaal minder dan 12 punten behaalt op basis van de beoordelingscriteria;</text:p>
              </text:list-item>
              <text:list-item text:style-override="id1-3-2-2-30-3-4">
                <text:number>d.</text:number>
                <text:p text:style-name="al">de aanvrager de aanvraag niet tijdig heeft ingediend, zoals bedoeld in artikel 3.4, lid 1 en artikel 3.6, lid 2;</text:p>
              </text:list-item>
              <text:list-item text:style-override="id1-3-2-2-30-3-5">
                <text:number>e.</text:number>
                <text:p text:style-name="al">de aanvrager al subsidie ontvangt voor dezelfde activiteiten op basis van deze subsidieregeling of een andere subsidieregeling van de gemeente Alphen aan den Rijn; </text:p>
              </text:list-item>
              <text:list-item text:style-override="id1-3-2-2-30-3-6">
                <text:number>f.</text:number>
                <text:p text:style-name="al">de aanvrager al een eenjarige of vierjarige subsidie ontvangt op basis van deze subsidieregeling. </text:p>
              </text:list-item>
            </text:list>
          </text:section>
          <text:section text:name="paragraaf_id1-3-2-2-31" text:style-name="paragraaf">
            <text:p text:style-name="paragraaf_kop"><text:span text:style-name="label">Paragraaf</text:span> <text:span text:style-name="nr">4</text:span> structurele subsidies cultuur </text:p>
          </text:section>
          <text:section text:name="artikel_id1-3-2-2-32" text:style-name="artikel">
            <text:p text:style-name="artikel_kop_titel"><text:span text:style-name="artikel_kop_label">Artikel</text:span> <text:span text:style-name="artikel_kop_nr">4.1</text:span> Doelstelling </text:p>
            <text:p text:style-name="al">Op grond van deze paragraaf wil het college activiteiten stimuleren die bijdragen aan de ontwikkeling en de bestendiging van de culturele infrastructuur in Alphen aan den Rijn. Het gaat hierbij om het creëren van een kunstzinnig en cultureel, openbaar toegankelijk aanbod voor het beleven en beoefenen van kunst en cultuur, zowel professioneel als in de vrije tijd, door gevestigde organisaties alsook door startende organisaties. </text:p>
          </text:section>
          <text:section text:name="artikel_id1-3-2-2-33" text:style-name="artikel">
            <text:p text:style-name="artikel_kop_titel"><text:span text:style-name="artikel_kop_label">Artikel</text:span> <text:span text:style-name="artikel_kop_nr">4.2</text:span> Doelgroep </text:p>
            <text:list text:style-name="id1-3-2-2-33-2">
              <text:list-item text:style-override="id1-3-2-2-33-2">
                <text:number>1.</text:number>
                <text:p text:style-name="al">Structurele subsidies worden uitsluitend verstrekt aan culturele organisaties die: </text:p>
                <text:list text:style-name="id1-3-2-2-33-2-3">
                  <text:list-item text:style-override="id1-3-2-2-33-2-3-1">
                    <text:number>a.</text:number>
                    <text:p text:style-name="al">in de gemeente Alphen aan den Rijn gevestigd en/of in deze gemeente actief zijn op het gebied van kunst en cultuur; </text:p>
                  </text:list-item>
                  <text:list-item text:style-override="id1-3-2-2-33-2-3-2">
                    <text:number>b.</text:number>
                    <text:p text:style-name="al">een statutaire doelstelling hebben op het gebied van kunst en cultuur. </text:p>
                  </text:list-item>
                </text:list>
              </text:list-item>
              <text:list-item text:style-override="id1-3-2-2-33-3">
                <text:number>2.</text:number>
                <text:p text:style-name="al">Onverminderd het eerste lid, wordt een vierjarige subsidie voor de periode 2027-2030 uitsluitend verstrekt aan culturele organisaties die minimaal twee jaar voorafgaand aan het tijdvak een eenjarige subsidie ontvingen van de gemeente Alphen aan den Rijn op basis van de Subsidieregeling structurele subsidies kunst en cultuur Alphen aan den Rijn 2023-2030. </text:p>
              </text:list-item>
            </text:list>
          </text:section>
          <text:section text:name="artikel_id1-3-2-2-34" text:style-name="artikel">
            <text:p text:style-name="artikel_kop_titel"><text:span text:style-name="artikel_kop_label">Artikel</text:span> <text:span text:style-name="artikel_kop_nr">4.3</text:span> Activiteiten </text:p>
            <text:p text:style-name="al">Subsidie kan uitsluitend worden verstrekt voor kunst- en culturele activiteiten die zich richten op: </text:p>
            <text:list text:style-name="id1-3-2-2-34-3">
              <text:list-item text:style-override="id1-3-2-2-34-3-1">
                <text:number>a.</text:number>
                <text:p text:style-name="al">het organiseren, produceren en uitvoeren van culturele activiteiten, zoals lessen, concerten, voorstellingen, exposities of andere kunstvormen; </text:p>
              </text:list-item>
              <text:list-item text:style-override="id1-3-2-2-34-3-2">
                <text:number>b.</text:number>
                <text:p text:style-name="al">het bevorderen van cultuurparticipatie; </text:p>
              </text:list-item>
              <text:list-item text:style-override="id1-3-2-2-34-3-3">
                <text:number>c.</text:number>
                <text:p text:style-name="al">het bevorderen van cultuureducatie, discussie en bewustwording over kunst en cultuur. </text:p>
              </text:list-item>
            </text:list>
          </text:section>
          <text:section text:name="artikel_id1-3-2-2-35" text:style-name="artikel">
            <text:p text:style-name="artikel_kop_titel"><text:span text:style-name="artikel_kop_label">Artikel</text:span> <text:span text:style-name="artikel_kop_nr">4.4</text:span> Voorwaarden en verplichtingen eenjarige subsidies </text:p>
            <text:p text:style-name="al">Aanvullend op het gestelde in artikel 4.2 gelden de volgende voorwaarden voor het aanvragen van een eenjarige subsidie: </text:p>
            <text:list text:style-name="id1-3-2-2-35-3">
              <text:list-item text:style-override="id1-3-2-2-35-3-1">
                <text:number>a.</text:number>
                <text:p text:style-name="al">activiteiten zijn gericht op kunst en/of cultuur; </text:p>
              </text:list-item>
              <text:list-item text:style-override="id1-3-2-2-35-3-2">
                <text:number>b.</text:number>
                <text:p text:style-name="al">activiteiten vinden nagenoeg uitsluitend plaats binnen de gemeente Alphen aan den Rijn; </text:p>
              </text:list-item>
              <text:list-item text:style-override="id1-3-2-2-35-3-3">
                <text:number>c.</text:number>
                <text:p text:style-name="al">activiteiten dragen bij aan de doelstelling van deze regeling; </text:p>
              </text:list-item>
              <text:list-item text:style-override="id1-3-2-2-35-3-4">
                <text:number>d.</text:number>
                <text:p text:style-name="al">de subsidie is aantoonbaar noodzakelijk om de activiteiten te realiseren; </text:p>
              </text:list-item>
              <text:list-item text:style-override="id1-3-2-2-35-3-5">
                <text:number>e.</text:number>
                <text:p text:style-name="al">het betreft in de kern activiteiten met de potentie structureel te worden. </text:p>
              </text:list-item>
              <text:list-item text:style-override="id1-3-2-2-35-3-6">
                <text:number>f.</text:number>
                <text:p text:style-name="al">de aanvrager is in staat op 1 januari van het jaar waar de subsidie betrekking op heeft te starten met de activiteiten.</text:p>
              </text:list-item>
            </text:list>
          </text:section>
          <text:section text:name="artikel_id1-3-2-2-36" text:style-name="artikel">
            <text:p text:style-name="artikel_kop_titel"><text:span text:style-name="artikel_kop_label">Artikel</text:span> <text:span text:style-name="artikel_kop_nr">4.5</text:span> Voorwaarden en verplichtingen vierjarige subsidies </text:p>
            <text:list text:style-name="id1-3-2-2-36-2">
              <text:list-item text:style-override="id1-3-2-2-36-2">
                <text:number>1.</text:number>
                <text:p text:style-name="al">Aanvullend op het gestelde in artikel 4.2. gelden de volgende voorwaarden voor het aanvragen van een vierjarige subsidie voor de periode 2027-2030: </text:p>
                <text:list text:style-name="id1-3-2-2-36-2-3">
                  <text:list-item text:style-override="id1-3-2-2-36-2-3-1">
                    <text:number>a.</text:number>
                    <text:p text:style-name="al">activiteiten zijn gericht op kunst en/of cultuur; </text:p>
                  </text:list-item>
                  <text:list-item text:style-override="id1-3-2-2-36-2-3-2">
                    <text:number>b.</text:number>
                    <text:p text:style-name="al">activiteiten vinden nagenoeg uitsluitend plaats binnen de gemeente Alphen aan den Rijn; </text:p>
                  </text:list-item>
                  <text:list-item text:style-override="id1-3-2-2-36-2-3-3">
                    <text:number>c.</text:number>
                    <text:p text:style-name="al">het betreft in de kern structurele activiteiten die ook bij een volgend subsidietijdvak kunnen worden voorgezet; </text:p>
                  </text:list-item>
                  <text:list-item text:style-override="id1-3-2-2-36-2-3-4">
                    <text:number>d.</text:number>
                    <text:p text:style-name="al">de aanvrager is in staat op 1 januari te starten met de activiteiten. </text:p>
                  </text:list-item>
                </text:list>
              </text:list-item>
              <text:list-item text:style-override="id1-3-2-2-36-3">
                <text:number>2.</text:number>
                <text:p text:style-name="al">De subsidieontvanger is verplicht voor 1 december, voorafgaand aan ieder kalenderjaar, een jaarplan ter goedkeuring in te dienen. </text:p>
              </text:list-item>
            </text:list>
          </text:section>
          <text:section text:name="artikel_id1-3-2-2-37" text:style-name="artikel">
            <text:p text:style-name="artikel_kop_titel"><text:span text:style-name="artikel_kop_label">Artikel</text:span> <text:span text:style-name="artikel_kop_nr">4.6</text:span> Kosten die voor subsidie in aanmerking komen</text:p>
            <text:list text:style-name="id1-3-2-2-37-2">
              <text:list-item text:style-override="id1-3-2-2-37-2">
                <text:number>1.</text:number>
                <text:p text:style-name="al">De subsidie heeft uitsluitend betrekking op de direct aan kunst en culturele activiteiten verbonden kosten, die resteren na aftrek van bijdragen van derden, en naar het oordeel van het college noodzakelijk zijn voor het realiseren van de gesubsidieerde activiteiten. </text:p>
              </text:list-item>
              <text:list-item text:style-override="id1-3-2-2-37-3">
                <text:number>2.</text:number>
                <text:p text:style-name="al">Het toe te kennen bedrag bedraagt maximaal 75% van de totale uitvoeringskosten van de activiteiten. </text:p>
              </text:list-item>
              <text:list-item text:style-override="id1-3-2-2-37-4">
                <text:number>3.</text:number>
                <text:p text:style-name="al">Kosten voor huisvesting, voor zover uit de aanvraag blijkt dat voor de meest efficiënte oplossing is gekozen, waaronder het gebruik van gemeentelijke Multifunctionele Accommodaties (MFA’s), tenzij anders met de gemeente is overeengekomen.</text:p>
              </text:list-item>
            </text:list>
          </text:section>
          <text:section text:name="artikel_id1-3-2-2-38" text:style-name="artikel">
            <text:p text:style-name="artikel_kop_titel"><text:span text:style-name="artikel_kop_label">Artikel</text:span> <text:span text:style-name="artikel_kop_nr">4.7</text:span> Subsidieplafonds</text:p>
            <text:list text:style-name="id1-3-2-2-38-2">
              <text:list-item text:style-override="id1-3-2-2-38-2">
                <text:number>1.</text:number>
                <text:p text:style-name="al">Het subsidieplafond voor de vierjarige structurele subsidies bedraagt € 110.000,--</text:p>
              </text:list-item>
              <text:list-item text:style-override="id1-3-2-2-38-3">
                <text:number>2.</text:number>
                <text:p text:style-name="al">Het subsidieplafond voor de eenjarige structurele subsidies bedraagt € 27.500,--.</text:p>
              </text:list-item>
              <text:list-item text:style-override="id1-3-2-2-38-4">
                <text:number>3.</text:number>
                <text:p text:style-name="al">Indien na toepassing van de verdelingssystematiek zoals beschreven in artikel 4.12 een bedrag resteert binnen het subsidieplafond voor de vierjarige subsidies, zal dit worden toegevoegd aan het budget voor de eenjarige subsidies.</text:p>
              </text:list-item>
              <text:list-item text:style-override="id1-3-2-2-38-5">
                <text:number>4.</text:number>
                <text:p text:style-name="al">Indien na toepassing van de verdelingssystematiek zoals beschreven in artikel 4.12 een bedrag resteert binnen het subsidieplafond voor de eenjarige subsidies, zal dit worden toegevoegd aan het budget voor Projectsubsidies Cultuur van diezelfde subsidieperiode.</text:p>
              </text:list-item>
            </text:list>
          </text:section>
          <text:section text:name="artikel_id1-3-2-2-39" text:style-name="artikel">
            <text:p text:style-name="artikel_kop_titel"><text:span text:style-name="artikel_kop_label">Artikel</text:span> <text:span text:style-name="artikel_kop_nr">4.8</text:span> Hoogte van de subsidie</text:p>
            <text:list text:style-name="id1-3-2-2-39-2">
              <text:list-item text:style-override="id1-3-2-2-39-2">
                <text:number>1.</text:number>
                <text:p text:style-name="al">Een subsidie bedraagt nooit meer dan het bedrag waarvoor subsidie is aangevraagd. </text:p>
              </text:list-item>
              <text:list-item text:style-override="id1-3-2-2-39-3">
                <text:number>2.</text:number>
                <text:p text:style-name="al">Een subsidieverzoek voor een eenjarige of vierjarige structurele subsidie bedraagt maximaal € 10.000, -. </text:p>
              </text:list-item>
            </text:list>
          </text:section>
          <text:section text:name="artikel_id1-3-2-2-40" text:style-name="artikel">
            <text:p text:style-name="artikel_kop_titel"><text:span text:style-name="artikel_kop_label">Artikel</text:span> <text:span text:style-name="artikel_kop_nr">4.9</text:span> Aanvraagtermijn</text:p>
            <text:p text:style-name="al">Een subsidieaanvraag wordt, in afwijking van artikel 6, eerste lid, van de Asv 2020, ingediend uiterlijk 1 juli voorafgaand aan de betreffende subsidieperiode.</text:p>
          </text:section>
          <text:section text:name="artikel_id1-3-2-2-41" text:style-name="artikel">
            <text:p text:style-name="artikel_kop_titel"><text:span text:style-name="artikel_kop_label">Artikel</text:span> <text:span text:style-name="artikel_kop_nr">4.10</text:span> Aanvraag</text:p>
            <text:list text:style-name="id1-3-2-2-41-2">
              <text:list-item text:style-override="id1-3-2-2-41-2">
                <text:number>1.</text:number>
                <text:p text:style-name="al">De aanvrager maakt gebruik van het door de gemeente beschikbaar gestelde aanvraagformulier. </text:p>
              </text:list-item>
              <text:list-item text:style-override="id1-3-2-2-41-3">
                <text:number>2.</text:number>
                <text:p text:style-name="al">De subsidieaanvraag wordt ondertekend door één of meer daartoe volgens het Uittreksel van de Kamer van Koophandel bevoegde personen. </text:p>
              </text:list-item>
              <text:list-item text:style-override="id1-3-2-2-41-4">
                <text:number>3.</text:number>
                <text:p text:style-name="al">Aanvullend op de in artikel 5 van de Asv 2020 genoemde stukken, levert de aanvrager van een structurele subsidie de volgende stukken aan:</text:p>
                <text:list text:style-name="id1-3-2-2-41-4-3">
                  <text:list-item text:style-override="id1-3-2-2-41-4-3-1">
                    <text:number>a.</text:number>
                    <text:p text:style-name="al">een beschrijving van de manier waarop invulling wordt gegeven aan de beoordelingscriteria zoals genoemd in artikel 4.13 of artikel 4.14.;</text:p>
                  </text:list-item>
                  <text:list-item text:style-override="id1-3-2-2-41-4-3-2">
                    <text:number>b.</text:number>
                    <text:p text:style-name="al">Indien subsidie wordt aangevraagd voor een vierjarige subsidie: een vierjarenplan voor de periode 2027-2030 met een visie voor deze periode en een beschrijving van de subsidiabele activiteiten die in ieder kalenderjaar zullen plaatsvinden;</text:p>
                  </text:list-item>
                  <text:list-item text:style-override="id1-3-2-2-41-4-3-3">
                    <text:number>c.</text:number>
                    <text:p text:style-name="al">Indien subsidie wordt aangevraagd voor een eenjarige subsidie: een jaarplan met een beschrijving van de subsidiabele activiteiten die in het komende kalenderjaar zullen plaatsvinden;</text:p>
                  </text:list-item>
                  <text:list-item text:style-override="id1-3-2-2-41-4-3-4">
                    <text:number>d.</text:number>
                    <text:p text:style-name="al">een sluitende begroting van de kosten van de activiteiten en een dekkingsplan voor de subsidieperiode waarvoor de organisatie subsidie vraagt;</text:p>
                  </text:list-item>
                  <text:list-item text:style-override="id1-3-2-2-41-4-3-5">
                    <text:number>e.</text:number>
                    <text:p text:style-name="al">De meest recente jaarrekening; </text:p>
                  </text:list-item>
                  <text:list-item text:style-override="id1-3-2-2-41-4-3-6">
                    <text:number>f.</text:number>
                    <text:p text:style-name="al">een communicatieplan;</text:p>
                  </text:list-item>
                  <text:list-item text:style-override="id1-3-2-2-41-4-3-7">
                    <text:number>g.</text:number>
                    <text:p text:style-name="al">een recente opgave van de bestuurssamenstelling. </text:p>
                  </text:list-item>
                </text:list>
              </text:list-item>
            </text:list>
          </text:section>
          <text:section text:name="artikel_id1-3-2-2-42" text:style-name="artikel">
            <text:p text:style-name="artikel_kop_titel"><text:span text:style-name="artikel_kop_label">Artikel</text:span> <text:span text:style-name="artikel_kop_nr">4.11</text:span> Beslistermijn</text:p>
            <text:p text:style-name="al">Het college beslist, in afwijking van artikel 7, eerste lid, van de Asv 2020, uiterlijk op 31 oktober van het jaar waarin de organisatie de subsidieaanvraag heeft ingediend.</text:p>
          </text:section>
          <text:section text:name="artikel_id1-3-2-2-43" text:style-name="artikel">
            <text:p text:style-name="artikel_kop_titel"><text:span text:style-name="artikel_kop_label">Artikel</text:span> <text:span text:style-name="artikel_kop_nr">4.12</text:span> Wijze van verdeling </text:p>
            <text:list text:style-name="id1-3-2-2-43-2">
              <text:list-item text:style-override="id1-3-2-2-43-2">
                <text:number>1.</text:number>
                <text:p text:style-name="al">De aanvragen van vrijwilligersorganisaties die voldoen aan de voorwaarden zoals genoemd in artikel 4.4 worden beoordeeld op basis van de in artikel 14 genoemde criteria. </text:p>
              </text:list-item>
              <text:list-item text:style-override="id1-3-2-2-43-3">
                <text:number>2.</text:number>
                <text:p text:style-name="al">De aanvragen van professionele organisaties die voldoen aan de voorwaarden zoals genoemd in artikel 4.5 worden beoordeeld op basis van de in artikel 15 genoemde criteria. </text:p>
              </text:list-item>
              <text:list-item text:style-override="id1-3-2-2-43-4">
                <text:number>3.</text:number>
                <text:p text:style-name="al">Aan de aanvraag wordt per criterium maximaal vier punten toegekend, waarbij gebruik wordt gemaakt van het puntensysteem zoals toegelicht in onderdeel 1.5 van bijlage 1. Vervolgens worden de behaalde punten per criterium bij elkaar opgeteld tot een totaalscore. </text:p>
              </text:list-item>
              <text:list-item text:style-override="id1-3-2-2-43-5">
                <text:number>4.</text:number>
                <text:p text:style-name="al">Het beschikbare subsidiebedrag wordt in eerste instantie op basis van de onderstaande berekening onder de aanvragers verdeeld:</text:p>
                <text:list text:style-name="id1-3-2-2-43-5-3">
                  <text:list-item text:style-override="id1-3-2-2-43-5-3-1">
                    <text:number>-</text:number>
                    <text:p text:style-name="al">80% of meer van het maximale puntenaantal → 100% subsidie;</text:p>
                  </text:list-item>
                  <text:list-item text:style-override="id1-3-2-2-43-5-3-2">
                    <text:number>-</text:number>
                    <text:p text:style-name="al">60-80% van het maximale puntenaantal → 80% subsidie;</text:p>
                  </text:list-item>
                  <text:list-item text:style-override="id1-3-2-2-43-5-3-3">
                    <text:number>-</text:number>
                    <text:p text:style-name="al">40-60% van het maximale puntenaantal → 60% subsidie ;</text:p>
                  </text:list-item>
                  <text:list-item text:style-override="id1-3-2-2-43-5-3-4">
                    <text:number>-</text:number>
                    <text:p text:style-name="al">0 -40% van het maximale puntenaantal → 0% subsidie.</text:p>
                  </text:list-item>
                </text:list>
              </text:list-item>
              <text:list-item text:style-override="id1-3-2-2-43-6">
                <text:number>5.</text:number>
                <text:p text:style-name="al">Verstrekking van subsidie vindt plaats op basis van de gerangschikte score op het beoordelingsformulier op basis van de criteria geformuleerd in artikelen 4.13 en 4.14, totdat het voor de subsidie vastgestelde subsidieplafond is bereikt.</text:p>
              </text:list-item>
            </text:list>
          </text:section>
          <text:section text:name="artikel_id1-3-2-2-44" text:style-name="artikel">
            <text:p text:style-name="artikel_kop_titel"><text:span text:style-name="artikel_kop_label">Artikel</text:span> <text:span text:style-name="artikel_kop_nr">4.13</text:span> Subsidiecriteria vrijwilligersorganisaties</text:p>
            <text:p text:style-name="al">Subsidieaanvragen van vrijwilligersorganisaties worden getoetst op de volgende criteria: </text:p>
            <text:list text:style-name="id1-3-2-2-44-3">
              <text:list-item text:style-override="id1-3-2-2-44-3-1">
                <text:number>a.</text:number>
                <text:p text:style-name="al">artistieke begeleiding</text:p>
              </text:list-item>
              <text:list-item text:style-override="id1-3-2-2-44-3-2">
                <text:number>b.</text:number>
                <text:p text:style-name="al">inhoudelijke creativiteit en vernieuwing;</text:p>
              </text:list-item>
              <text:list-item text:style-override="id1-3-2-2-44-3-3">
                <text:number>c.</text:number>
                <text:p text:style-name="al">publieksbereik;</text:p>
              </text:list-item>
              <text:list-item text:style-override="id1-3-2-2-44-3-4">
                <text:number>d.</text:number>
                <text:p text:style-name="al">zichtbaarheid;</text:p>
              </text:list-item>
              <text:list-item text:style-override="id1-3-2-2-44-3-5">
                <text:number>e.</text:number>
                <text:p text:style-name="al">sociaal-maatschappelijke waarde;</text:p>
              </text:list-item>
              <text:list-item text:style-override="id1-3-2-2-44-3-6">
                <text:number>f.</text:number>
                <text:p text:style-name="al">de mate waarin de activiteiten bijdragen aan de diversiteit van het culturele aanbod in de gemeente Alphen aan den Rijn;</text:p>
              </text:list-item>
              <text:list-item text:style-override="id1-3-2-2-44-3-7">
                <text:number>g.</text:number>
                <text:p text:style-name="al">de mate waarin wordt samengewerkt met andere culturele en/of maatschappelijke partners;</text:p>
              </text:list-item>
              <text:list-item text:style-override="id1-3-2-2-44-3-8">
                <text:number>h.</text:number>
                <text:p text:style-name="al">de verwachte haalbaarheid van het plan, op basis van de begroting en het communicatieplan. </text:p>
              </text:list-item>
            </text:list>
          </text:section>
          <text:section text:name="artikel_id1-3-2-2-45" text:style-name="artikel">
            <text:p text:style-name="artikel_kop_titel"><text:span text:style-name="artikel_kop_label">Artikel</text:span> <text:span text:style-name="artikel_kop_nr">4.14</text:span> Subsidiecriteria professionele organisaties</text:p>
            <text:p text:style-name="al">Subsidieaanvragen van professionele organisaties worden getoetst op de volgende criteria: </text:p>
            <text:list text:style-name="id1-3-2-2-45-3">
              <text:list-item text:style-override="id1-3-2-2-45-3-1">
                <text:number>a.</text:number>
                <text:p text:style-name="al">expertise en deskundigheid;</text:p>
              </text:list-item>
              <text:list-item text:style-override="id1-3-2-2-45-3-2">
                <text:number>b.</text:number>
                <text:p text:style-name="al">publieksbereik;</text:p>
              </text:list-item>
              <text:list-item text:style-override="id1-3-2-2-45-3-3">
                <text:number>c.</text:number>
                <text:p text:style-name="al">zichtbaarheid;</text:p>
              </text:list-item>
              <text:list-item text:style-override="id1-3-2-2-45-3-4">
                <text:number>d.</text:number>
                <text:p text:style-name="al">sociaal-maatschappelijke waarde;</text:p>
              </text:list-item>
              <text:list-item text:style-override="id1-3-2-2-45-3-5">
                <text:number>e.</text:number>
                <text:p text:style-name="al">bijdrage aan cultuureducatie, -participatie, en talentontwikkeling;</text:p>
              </text:list-item>
              <text:list-item text:style-override="id1-3-2-2-45-3-6">
                <text:number>f.</text:number>
                <text:p text:style-name="al">de mate waarin de activiteiten bijdragen aan de diversiteit van het culturele aanbod in de gemeente Alphen aan den Rijn;</text:p>
              </text:list-item>
              <text:list-item text:style-override="id1-3-2-2-45-3-7">
                <text:number>g.</text:number>
                <text:p text:style-name="al">de mate waarin wordt samengewerkt met andere culturele en/of maatschappelijke partners;</text:p>
              </text:list-item>
              <text:list-item text:style-override="id1-3-2-2-45-3-8">
                <text:number>h.</text:number>
                <text:p text:style-name="al">zakelijke kwaliteit.</text:p>
              </text:list-item>
            </text:list>
          </text:section>
          <text:section text:name="artikel_id1-3-2-2-46" text:style-name="artikel">
            <text:p text:style-name="artikel_kop_titel"><text:span text:style-name="artikel_kop_label">Artikel</text:span> <text:span text:style-name="artikel_kop_nr">4.15</text:span> Aanvullende weigeringsgronden</text:p>
            <text:p text:style-name="al">Onverminderd de artikelen 4:25, tweede lid, en 4:35 van de Algemene wet bestuursrecht en artikel 13 van de Asv 2020 weigert het college de subsidieaanvraag als: </text:p>
            <text:list text:style-name="id1-3-2-2-46-3">
              <text:list-item text:style-override="id1-3-2-2-46-3-1">
                <text:number>a.</text:number>
                <text:p text:style-name="al">de activiteiten van de aanvrager niet bijdragen aan de doelstelling van deze subsidieregeling;</text:p>
              </text:list-item>
              <text:list-item text:style-override="id1-3-2-2-46-3-2">
                <text:number>b.</text:number>
                <text:p text:style-name="al">de aanvrager niet voldoet aan het gestelde in artikel 4.2 en artikel 4.4 of 4.5, afhankelijk van de gewenste subsidievorm; </text:p>
              </text:list-item>
              <text:list-item text:style-override="id1-3-2-2-46-3-3">
                <text:number>c.</text:number>
                <text:p text:style-name="al">de financiële onderbouwing onduidelijk of onvoldoende is;</text:p>
              </text:list-item>
              <text:list-item text:style-override="id1-3-2-2-46-3-4">
                <text:number>d.</text:number>
                <text:p text:style-name="al">de aanvrager al op grond van een andere subsidieregeling van Alphen aan den Rijn of voor een andere subsidiecategorie binnen deze regeling een subsidie ontvangt voor de activiteiten waarvoor subsidie wordt aangevraagd;</text:p>
              </text:list-item>
              <text:list-item text:style-override="id1-3-2-2-46-3-5">
                <text:number>e.</text:number>
                <text:p text:style-name="al">de aanvrager die een eenjarige subsidie aanvraagt al een vierjarige subsidie ontvangt op basis van deze subsidieregeling;</text:p>
              </text:list-item>
              <text:list-item text:style-override="id1-3-2-2-46-3-6">
                <text:number>f.</text:number>
                <text:p text:style-name="al">de aanvraag te laat is ingediend;</text:p>
              </text:list-item>
              <text:list-item text:style-override="id1-3-2-2-46-3-7">
                <text:number>g.</text:number>
                <text:p text:style-name="al">minder dan 40% van het maximaal te bepalen puntenaantal is behaald op grond van de beoordelingscriteria en het puntensysteem.</text:p>
              </text:list-item>
            </text:list>
          </text:section>
          <text:section text:name="artikel_id1-3-2-2-47" text:style-name="artikel">
            <text:p text:style-name="artikel_kop_titel"><text:span text:style-name="artikel_kop_label">Artikel</text:span> <text:span text:style-name="artikel_kop_nr">4.16</text:span> Verantwoording en vaststelling van subsidies</text:p>
            <text:list text:style-name="id1-3-2-2-47-2">
              <text:list-item text:style-override="id1-3-2-2-47-2">
                <text:number>1.</text:number>
                <text:p text:style-name="al">Voor de vaststelling en verantwoording van subsidies zijn de artikelen 14, 15 en 16 Asv 2020 van toepassing. </text:p>
              </text:list-item>
              <text:list-item text:style-override="id1-3-2-2-47-3">
                <text:number>2.</text:number>
                <text:p text:style-name="al">In afwijking van de Asv 2020 wordt in het verslag van activiteiten ook verslag gedaan van het aantal personen dat aan de activiteiten deelnam of bij de activiteiten aanwezig was.</text:p>
              </text:list-item>
              <text:list-item text:style-override="id1-3-2-2-47-4">
                <text:number>3.</text:number>
                <text:p text:style-name="al">Onverminderd de verplichtingen van een subsidieontvanger als bedoeld in de Asv 2020, verstrekt een subsidieontvanger op verzoek van het college inlichtingen waaruit blijkt dat de activiteiten waarvoor subsidie is verstrekt, zijn verricht en dat is voldaan aan de aan de subsidie verbonden verplichtingen.</text:p>
              </text:list-item>
              <text:list-item text:style-override="id1-3-2-2-47-5">
                <text:number>4.</text:number>
                <text:p text:style-name="al">Een verzoek om inlichtingen, als bedoeld in het derde lid, kan door het college worden gedaan tot vijf jaar na het jaar waarop de subsidieverstrekking van toepassing was.</text:p>
              </text:list-item>
            </text:list>
            <text:p text:style-name="al"/>
          </text:section>
          <text:section text:name="paragraaf_id1-3-2-2-48" text:style-name="paragraaf">
            <text:p text:style-name="paragraaf_kop"><text:span text:style-name="label">Paragraaf</text:span> <text:span text:style-name="nr">5</text:span> Slotbepalingen</text:p>
          </text:section>
          <text:section text:name="artikel_id1-3-2-2-49" text:style-name="artikel">
            <text:p text:style-name="artikel_kop_titel"><text:span text:style-name="artikel_kop_label">Artikel</text:span> <text:span text:style-name="artikel_kop_nr">5.1</text:span> Hardheidsclausule</text:p>
            <text:p text:style-name="al">Het college kan, in bijzondere gevallen, een artikel of artikelen van deze regeling buiten toepassing laten, of daarvan afwijken, voor zover de toepassing gelet op het belang van de aanvrager leidt tot een onbillijkheid van overwegende aard. De reden voor het toepassen van dit artikel wordt gemotiveerd in het besluit. </text:p>
          </text:section>
          <text:section text:name="artikel_id1-3-2-2-50" text:style-name="artikel">
            <text:p text:style-name="artikel_kop_titel"><text:span text:style-name="artikel_kop_label">Artikel</text:span> <text:span text:style-name="artikel_kop_nr">5.2</text:span> Overgangs- en slotbepalingen</text:p>
            <text:list text:style-name="id1-3-2-2-50-2">
              <text:list-item text:style-override="id1-3-2-2-50-2">
                <text:number>1.</text:number>
                <text:p text:style-name="al">Deze subsidieregeling treedt in werking op 1 mei 2026. </text:p>
              </text:list-item>
              <text:list-item text:style-override="id1-3-2-2-50-3">
                <text:number>2.</text:number>
                <text:p text:style-name="al">De subsidieregeling wordt aangehaald als: Subsidieregeling Kunst en Cultuur Alphen aan den Rijn 2027-2030. </text:p>
              </text:list-item>
              <text:list-item text:style-override="id1-3-2-2-50-4">
                <text:number>3.</text:number>
                <text:p text:style-name="al">De Subsidieregeling structurele subsidies kunst en cultuur Alphen aan den Rijn 2023 – 2030, laatstelijk gewijzigd op 1-1-2023, wordt per 1 mei 2026 ingetrokken. </text:p>
              </text:list-item>
              <text:list-item text:style-override="id1-3-2-2-50-5">
                <text:number>4.</text:number>
                <text:p text:style-name="al">Aanvragen tot vaststelling die zijn ingediend voor inwerkingtreding van deze nieuwe subsidieregeling en waarop nog geen besluit is genomen ten tijde van de inwerkingtreding van deze subsidieregeling, worden afgehandeld op basis van de Subsidieregeling structurele subsidies kunst en cultuur Alphen aan den Rijn 2023-2030.</text:p>
              </text:list-item>
              <text:list-item text:style-override="id1-3-2-2-50-6">
                <text:number>5.</text:number>
                <text:p text:style-name="al">Bezwaarschriften die zijn ingediend tegen besluiten die zijn genomen op grond van de Subsidieregeling structurele subsidies kunst en cultuur Alphen aan den Rijn 2023-2030, worden op grond van die subsidieregeling afgehandeld.</text:p>
              </text:list-item>
              <text:list-item text:style-override="id1-3-2-2-50-7">
                <text:number>6.</text:number>
                <text:p text:style-name="al">De Asv 2020 is op deze subsidieregeling van toepassing, voor zover hiervan niet wordt afgeweken in deze subsidieregeling. </text:p>
              </text:list-item>
            </text:list>
          </text:section>
        </text:section>
        <text:section text:name="regeling-sluiting_id1-3-2-3" text:style-name="regeling-sluiting">
          <text:section text:name="ondertekening_id1-3-2-3-1">
            <text:p><text:span text:style-name="functie">Aldus vastgesteld in de vergadering van het college d.d. 14 april 2026</text:span></text:p>
          </text:section>
          <text:section text:name="ondertekening_id1-3-2-3-2">
            <text:p><text:span text:style-name="functie"/></text:p>
            <text:p><text:span text:style-name="functie">de secretaris </text:span></text:p>
            <text:p><text:span text:style-name="functie">F. (Flora) van den Berg </text:span></text:p>
          </text:section>
          <text:section text:name="ondertekening_id1-3-2-3-3">
            <text:p><text:span text:style-name="functie"/></text:p>
            <text:p><text:span text:style-name="functie">de burgemeester,</text:span></text:p>
            <text:p><text:span text:style-name="functie">F.D. (Erik) van Heining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1.1. Toelichting functies artikel 2.3 </text:span>
        </text:p>
          <text:list text:style-name="id1-3-2-4-4">
            <text:list-item text:style-override="id1-3-2-4-4-1">
              <text:number>a.</text:number>
              <text:p text:style-name="al">
              <text:span text:style-name="nadrukvet">Een theater</text:span>
            </text:p>
              <text:p text:style-name="al">Podiumorganisatie met rechtspersoonlijkheid die een breed en artistiek gebalanceerd programma biedt. Bestaande uit diverse activiteiten door podiumkunstgezelschappen of makers uit het land, stad en regio, gericht op diverse doelgroepen. Het theater maakt daarnaast ook eigen producties, in samenwerking met landelijke, regionale of lokale makers. Het theater biedt een toekomstbestendig en inspirerend podium voor jong en oud en richt zich op een breed en divers bereik van kunst, cultuur en talentontwikkeling, het stimuleren van sociale samenhang en welzijn en het stimuleren van de lokale economie. Ook heeft het theater een educatiefunctie, waarbij zij actief samenwerken met scholen. Het theater werkt daarnaast samen met diverse culturele en maatschappelijke organisaties en lokale ondernemers.</text:p>
              <text:p text:style-name="al"/>
              <text:p text:style-name="al">Het theater heeft een verantwoordelijkheid in de keten van podiumkunsten, bijvoorbeeld in het bieden van ruimte aan lokale makers, gezelschappen en amateurs. Naast een toegankelijk professioneel podiumaanbod is er ook ruimte voor innovatie, ontwikkeling en experiment. Het theater heeft als streven om per jaar 140.000 bezoekers te ontvangen en 200 professionele theatervoorstellingen en 30 aanverwante podiumactiviteiten te realiseren. Ook streeft het theater naar een zaalbezetting van minstens 60%.</text:p>
              <text:p text:style-name="al"/>
            </text:list-item>
            <text:list-item text:style-override="id1-3-2-4-4-2">
              <text:number>b.</text:number>
              <text:p text:style-name="al">
              <text:span text:style-name="nadrukvet">Een bibliotheek</text:span>
            </text:p>
              <text:p text:style-name="al">Een organisatie die een of meerdere voor iedereen toegankelijke bibliotheekvoorzieningen verzorgt. De organisatie vervult een brede, cultureel-maatschappelijke rol, waaronder in ieder geval de volgende vijf functies, zoals opgenomen in de WSOB (Wet Stelsel Openbare Bibliotheekvoorzieningen):</text:p>
              <text:list text:style-name="id1-3-2-4-4-2-4">
                <text:list-item text:style-override="id1-3-2-4-4-2-4-1">
                  <text:number>1.</text:number>
                  <text:p text:style-name="al">kennis en informatie beschikbaar stellen;</text:p>
                </text:list-item>
                <text:list-item text:style-override="id1-3-2-4-4-2-4-2">
                  <text:number>2.</text:number>
                  <text:p text:style-name="al">bieden van mogelijkheden tot ontwikkeling en educatie;</text:p>
                </text:list-item>
                <text:list-item text:style-override="id1-3-2-4-4-2-4-3">
                  <text:number>3.</text:number>
                  <text:p text:style-name="al">bevorderen van lezen en het laten kennismaken met literatuur;</text:p>
                </text:list-item>
                <text:list-item text:style-override="id1-3-2-4-4-2-4-4">
                  <text:number>4.</text:number>
                  <text:p text:style-name="al">organiseren van ontmoeting en debat;</text:p>
                </text:list-item>
                <text:list-item text:style-override="id1-3-2-4-4-2-4-5">
                  <text:number>5.</text:number>
                  <text:p text:style-name="al">laten kennismaken met kunst en cultuur.</text:p>
                </text:list-item>
                <text:list-item text:style-override="id1-3-2-4-4-2-4-6">
                  <text:number>6.</text:number>
                  <text:p text:style-name="al"/>
                </text:list-item>
              </text:list>
            </text:list-item>
            <text:list-item text:style-override="id1-3-2-4-4-3">
              <text:number/>
              <text:p text:style-name="al">Daarnaast dient de bibliotheek te beschikken over een fysieke collectie en een professionele personeelsbezetting. Ook is de organisatie aangesloten bij het Bibliotheeknetwerk. </text:p>
              <text:p text:style-name="al"/>
              <text:p text:style-name="al">De bibliotheek draagt bij aan maatschappelijke opgaven, zoals geformuleerd in het gemeentelijk meerjarenbeleidsplan bibliotheekvoorzieningen, dat in het kader van de herziene WSOB opgesteld zal worden. De bibliotheek werkt samen met diverse maatschappelijke en culturele partners, scholen en het bibliotheeknetwerk </text:p>
              <text:p text:style-name="al"/>
              <text:p text:style-name="al">De bibliotheek heeft het streven om in Alphen aan den Rijn minimaal 1600 activiteiten 15.000 deelnemers en 200.000 bezoeken te realiseren. </text:p>
              <text:p text:style-name="al"/>
            </text:list-item>
            <text:list-item text:style-override="id1-3-2-4-4-4">
              <text:number>c.</text:number>
              <text:p text:style-name="al">
              <text:span text:style-name="nadrukvet">Cultuurcentrum</text:span>
            </text:p>
              <text:p text:style-name="al">De organisatie is een cultureel centrum met een breed, kwalitatief en gevarieerd aanbod voor inwoners van alle leeftijden. Het centrum presenteert verschillende kunst- en cultuurvormen op samenhangende wijze, waarbij disciplines elkaar versterken en nieuwe verbindingen en artistieke ontwikkeling mogelijk worden, voor zowel amateurs als professionals. </text:p>
              <text:p text:style-name="al"/>
              <text:p text:style-name="al">Het programma omvat podiumkunsten zoals muziek, theater, cabaret en aanverwante disciplines, evenals filmprogrammering gericht op arthouse-, filmhuis- en documentairefilms en aanverwante cinematografische vormen. Waar inhoudelijk passend wordt aanvullende context geboden via nagesprekken, specials, themareeksen of educatieve activiteiten.</text:p>
              <text:p text:style-name="al"/>
              <text:p text:style-name="al">Daarnaast vervult de organisatie een belangrijke rol op het gebied van talentontwikkeling, cultuureducatie en culturele participatie. Ze organiseert een divers aanbod van lessen en cursussen in creatieve disciplines, waarin inwoners kunnen leren, ontwikkelen en talent ontplooien, zowel in de vrije tijd als binnen gestructureerde educatieve programma’s.</text:p>
              <text:p text:style-name="al"/>
              <text:p text:style-name="al">De organisatie werkt actief samen met scholen, maatschappelijke organisaties en andere culturele partners om cultuuronderwijs te versterken en culturele participatie te bevorderen. De activiteiten die hieruit voortkomen bereiken ook inwoners voor wie kunst en cultuur minder vanzelfsprekend toegankelijk zijn. </text:p>
              <text:p text:style-name="al"/>
              <text:p text:style-name="al">Het cultuurcentrum heeft als streven om minimaal 80.000 bezoekers per jaar te ontvangen.</text:p>
              <text:p text:style-name="al"/>
            </text:list-item>
            <text:list-item text:style-override="id1-3-2-4-4-5">
              <text:number>d.</text:number>
              <text:p text:style-name="al">
              <text:span text:style-name="nadrukvet">Een organisatie voor muziekeducatie</text:span>
            </text:p>
              <text:p text:style-name="al">Een organisatie die muziekcursussen en lessen verzorgt voor alle doelgroepen. Het cursusaanbod omvat een breed palet aan disciplines, stijlen en instrumenten, waarbij de organisatie ook faciliteert in samenspel, samenzang en ensemblespel. De organisatie heeft een verantwoordelijkheid voor talentontwikkeling en lange leerlijnen in de muziekketen. De organisatie beschikt over oefenruimtes en diverse ruimtes voor cursusaanbod. De organisatie biedt hun leerlingen een podium door diverse concerten en voorstellingen te organiseren, i.s.m. diverse culturele en maatschappelijke partners. Ook zet de organisatie actief in op cultuurparticipatie en muziekeducatie in het regulier onderwijs. </text:p>
              <text:p text:style-name="al"/>
            </text:list-item>
            <text:list-item text:style-override="id1-3-2-4-4-6">
              <text:number>e.</text:number>
              <text:p text:style-name="al">
              <text:span text:style-name="nadrukvet">Een organisatie voor jeugdtheatereducatie</text:span>
            </text:p>
              <text:p text:style-name="al">Een organisatie die theatercursussen en lessen verzorgt voor kinderen en jongeren in de leeftijd van 4-21 jaar. De organisatie biedt een divers aanbod aan theater- en musicallessen aan, gericht op een brede doelgroep. De organisatie heeft een verantwoordelijkheid voor talentontwikkeling en lange leerlijnen. De organisatie biedt haar leerlingen een podium door diverse producties te organiseren, i.s.m. diverse culturele en maatschappelijke partners. Ook zet de organisatie actief in op cultuurparticipatie en theatereducatie in het regulier onderwijs.</text:p>
              <text:p text:style-name="al"/>
            </text:list-item>
            <text:list-item text:style-override="id1-3-2-4-4-7">
              <text:number>f.</text:number>
              <text:p text:style-name="al">
              <text:span text:style-name="nadrukvet">Een lokale omroep</text:span>
            </text:p>
              <text:p text:style-name="al">Organisatie die door het Commissariaat van de Media is aangewezen voor de verzorging van een lokale publieke mediadienst voor de gemeente Alphen aan den Rijn. De organisatie heeft als doel om op een onafhankelijke en toegankelijke manier informatie en nieuws te vergaren, te verwerken en te verspreiden. De organisatie werkt samen met collega-omroepen Studio Kaag en Braassem en RTV Hollands Midden en met lokale culturele en maatschappelijke partijen. </text:p>
              <text:p text:style-name="al"/>
              <text:p text:style-name="al">De organisatie heeft als streven om per maand 15.000 luisteraars via de radio, 10.000 televisiekijkers, 8.000 volgers via de social media te bereiken. </text:p>
              <text:p text:style-name="al"/>
            </text:list-item>
            <text:list-item text:style-override="id1-3-2-4-4-8">
              <text:number>g.</text:number>
              <text:p text:style-name="al">
              <text:span text:style-name="nadrukvet">Overig</text:span>
            </text:p>
              <text:p text:style-name="al">Hieronder vallen mogelijk een poppodium en een culturele broedplaats en eventuele andere culturele functies die we op dit moment niet hebben voorzien. Vooralsnog is hier geen financiële dekking voor. </text:p>
              <text:p text:style-name="al"/>
              <text:p text:style-name="al">
              <text:span text:style-name="nadrukvet">Poppodium</text:span>
            </text:p>
              <text:p text:style-name="al">Presentatieplek voor popmuziek door artiesten, (inter)nationaal en lokaal uit de gemeente en regio. Het podium biedt een artistiek hoogwaardige en brede programmering met diverse genres binnen de popmuziek. Het poppodium heeft als kernorganisatie een verantwoordelijkheid in de keten van popmuziek door in te zetten op talentontwikkeling. </text:p>
              <text:p text:style-name="al"/>
              <text:p text:style-name="al">
              <text:span text:style-name="nadrukvet">Culturele broedplaats</text:span>
            </text:p>
              <text:p text:style-name="al">Een verzameling werkplekken voor amateurkunstenaars en professionele makers uit verschillende kunst- en cultuurdisciplines, waarbij verschillende functies in elkaar overlopen: ontmoeting, experiment en presentatie. De organisatie werkt samen met andere culturele partners in de gemeente en organiseert culturele activiteiten. </text:p>
            </text:list-item>
          </text:list>
          <text:p text:style-name="al">
          <text:span text:style-name="nadrukvet">1.2. Toelichting beoordelingscriteria artikel 2.4. </text:span>
        </text:p>
          <text:p text:style-name="al">De aanvragen die worden ingediend binnen de Alphense Culturele Basis voor een van de functies zoals benoemd in artikel 2.3, worden beoordeeld aan de hand van de volgende criteria:</text:p>
          <text:p text:style-name="al"/>
          <text:list text:style-name="id1-3-2-4-8">
            <text:list-item text:style-override="id1-3-2-4-8-1">
              <text:number>a.</text:number>
              <text:p text:style-name="al">
              <text:span text:style-name="nadrukvet">Inhoudelijke kwaliteit en deskundigheid</text:span>
            </text:p>
              <text:p text:style-name="al">Uit de aanvraag blijkt een bewezen kennis en kunde ten aanzien van de activiteiten en de doelgroep. Dit wordt beoordeeld op basis van de volgende onderdelen: </text:p>
              <text:list text:style-name="id1-3-2-4-8-1-4">
                <text:list-item text:style-override="id1-3-2-4-8-1-4-1">
                  <text:number>1.</text:number>
                  <text:p text:style-name="al">Oorspronkelijkheid: een duidelijke identiteit, waarmee de organisatie zich onderscheidt van andere organisaties. De identiteit is terug te zien in de activiteiten. </text:p>
                </text:list-item>
                <text:list-item text:style-override="id1-3-2-4-8-1-4-2">
                  <text:number>2.</text:number>
                  <text:p text:style-name="al">Vakmanschap: de aanwezigheid van kennis, vaardigheden, kunde en competenties om de activiteiten op een goed niveau te kunnen realiseren. </text:p>
                </text:list-item>
                <text:list-item text:style-override="id1-3-2-4-8-1-4-3">
                  <text:number>3.</text:number>
                  <text:p text:style-name="al">Zeggingskracht: de organisatie heeft met haar activiteiten het vermogen om het publiek/de doelgroep te raken, te prikkelen, aan het denken te zetten. </text:p>
                </text:list-item>
              </text:list>
            </text:list-item>
            <text:list-item text:style-override="id1-3-2-4-8-2">
              <text:number/>
              <text:p text:style-name="al">Het profiel van de organisatie bepaalt de context waarbinnen de inhoudelijke kwaliteit wordt beoordeeld. Waar de ene organisatie zich meer focust op de productie van activiteiten, ligt bij de andere organisatie de nadruk op de presentatie van de activiteiten of op de ondersteuning van inhoudelijke activiteiten. </text:p>
              <text:p text:style-name="al"/>
            </text:list-item>
            <text:list-item text:style-override="id1-3-2-4-8-3">
              <text:number>b.</text:number>
              <text:p text:style-name="al">
              <text:span text:style-name="nadrukvet">Maatschappelijke waarde</text:span>
            </text:p>
              <text:list text:style-name="id1-3-2-4-8-3-3">
                <text:list-item text:style-override="id1-3-2-4-8-3-3-1">
                  <text:number>1.</text:number>
                  <text:p text:style-name="al">De bijdrage aan het bereiken van maatschappelijke doelen: uit de aanvraag blijkt op welke manier inzet wordt gepleegd op de maatschappelijke doelen zoals geformuleerd in de Sociale Visie van de gemeente Alphen aan den Rijn: bestaanszekerheid, kansengelijkheid en gezond leven in een gezonde leefomgeving. </text:p>
                </text:list-item>
                <text:list-item text:style-override="id1-3-2-4-8-3-3-2">
                  <text:number>2.</text:number>
                  <text:p text:style-name="al">Inzet vrijwilligers: de mate waarin en de wijze waarop de aanvrager naast betaalde krachten ook vrijwilligers inzet bij de uitvoering van de activiteiten.</text:p>
                  <text:p text:style-name="al"/>
                </text:list-item>
              </text:list>
            </text:list-item>
            <text:list-item text:style-override="id1-3-2-4-8-4">
              <text:number>c.</text:number>
              <text:p text:style-name="al">
              <text:span text:style-name="nadrukvet">Samenwerking en ontwikkeling</text:span>
            </text:p>
              <text:list text:style-name="id1-3-2-4-8-4-3">
                <text:list-item text:style-override="id1-3-2-4-8-4-3-1">
                  <text:number>1.</text:number>
                  <text:p text:style-name="al">De mate waarin actief wordt samengewerkt met andere culturele organisaties, makers en kunstenaars.</text:p>
                </text:list-item>
                <text:list-item text:style-override="id1-3-2-4-8-4-3-2">
                  <text:number>2.</text:number>
                  <text:p text:style-name="al">De mate waarin de organisatie zich inzet voor verbindingen met andere beleidsterreinen, zoals het sociaal domein.</text:p>
                </text:list-item>
                <text:list-item text:style-override="id1-3-2-4-8-4-3-3">
                  <text:number>3.</text:number>
                  <text:p text:style-name="al">De bijdrage die de organisatie levert aan kennisuitwisseling, versterking, experiment en vernieuwing van de culturele sector.</text:p>
                </text:list-item>
                <text:list-item text:style-override="id1-3-2-4-8-4-3-4">
                  <text:number>4.</text:number>
                  <text:p text:style-name="al">De mate waarin de organisatie bijdraagt aan de keten van talentontwikkeling.</text:p>
                </text:list-item>
                <text:list-item text:style-override="id1-3-2-4-8-4-3-5">
                  <text:number>5.</text:number>
                  <text:p text:style-name="al">De mate waarin organisaties een actieve rol vervullen binnen cultuurplatform KHABBAZ.</text:p>
                  <text:p text:style-name="al"/>
                </text:list-item>
              </text:list>
            </text:list-item>
            <text:list-item text:style-override="id1-3-2-4-8-5">
              <text:number>d.</text:number>
              <text:p text:style-name="al">
              <text:span text:style-name="nadrukvet">Publieksbereik en zichtbaarheid</text:span>
            </text:p>
              <text:list text:style-name="id1-3-2-4-8-5-3">
                <text:list-item text:style-override="id1-3-2-4-8-5-3-1">
                  <text:number>1.</text:number>
                  <text:p text:style-name="al">Uit de aanvraag blijkt op welke manier de organisatie invulling geeft aan marketing en communicatie en zichtbaar is in de gemeente. </text:p>
                </text:list-item>
                <text:list-item text:style-override="id1-3-2-4-8-5-3-2">
                  <text:number>2.</text:number>
                  <text:p text:style-name="al"> De organisatie heeft een duidelijke visie op publiek en doelgroepen, o.a. gebruikmakend van het culturele doelgroepenmodel.</text:p>
                </text:list-item>
                <text:list-item text:style-override="id1-3-2-4-8-5-3-3">
                  <text:number>3.</text:number>
                  <text:p text:style-name="al"> De mate waarin de organisatie een breed en divers publiek bereikt en zich inzet om ook nieuwe doelgroepen en inwoners die minder vanzelfsprekend in aanraking komen met kunst en cultuur te bereiken, blijkend uit een passende benadering van deze doelgroepen. </text:p>
                </text:list-item>
                <text:list-item text:style-override="id1-3-2-4-8-5-3-4">
                  <text:number>4.</text:number>
                  <text:p text:style-name="al"> Uit de aanvraag blijkt hoe de code Diversiteit &amp; Inclusie wordt toegepast.</text:p>
                  <text:p text:style-name="al"/>
                </text:list-item>
              </text:list>
            </text:list-item>
            <text:list-item text:style-override="id1-3-2-4-8-6">
              <text:number>e.</text:number>
              <text:p text:style-name="al">
              <text:span text:style-name="nadrukvet">Zakelijke kwaliteit.</text:span>
            </text:p>
              <text:p text:style-name="al">Onder zakelijke kwaliteit verstaan we dat de organisatie financieel, organisatorisch en bedrijfsmatig op orde is. Bij de beoordeling van de zakelijke kwaliteit wordt daarom getoetst of:</text:p>
              <text:list text:style-name="id1-3-2-4-8-6-4">
                <text:list-item text:style-override="id1-3-2-4-8-6-4-1">
                  <text:number>1.</text:number>
                  <text:p text:style-name="al">De aanvraag is voorzien van een sluitende en realistische meerjarenbegroting;</text:p>
                </text:list-item>
                <text:list-item text:style-override="id1-3-2-4-8-6-4-2">
                  <text:number>2.</text:number>
                  <text:p text:style-name="al">De organisatie zorgt voor een gezonde financieringsmix die aansluit bij het type organisatie: naast gemeentelijke subsidie ook eigen inkomsten uit (kaart)verkoop, contributies, donaties, sponsoring en fondsen; </text:p>
                </text:list-item>
                <text:list-item text:style-override="id1-3-2-4-8-6-4-3">
                  <text:number>3.</text:number>
                  <text:p text:style-name="al">De aanvraag is voorzien van een goede risicoanalyse waaruit blijkt hoe wordt omgegaan met tegenvallende inkomsten en uitgaven en welke maatregelen er dan getroffen kunnen worden; </text:p>
                </text:list-item>
                <text:list-item text:style-override="id1-3-2-4-8-6-4-4">
                  <text:number>4.</text:number>
                  <text:p text:style-name="al">Uit de aanvraag blijkt dat er sprake is van een gezonde organisatorische, bedrijfsmatige en financiële situatie die vertrouwen biedt voor de toekomst (o.a. op basis van solvabiliteit, liquiditeit, weerstandsvermogen). Voor een gezonde financiële bedrijfsvoering wordt als richtlijn een bandbreedte gehanteerd van minimaal 5% en maximaal 15% aan reserves van de laatst vastgestelde subsidie. </text:p>
                </text:list-item>
                <text:list-item text:style-override="id1-3-2-4-8-6-4-5">
                  <text:number>5.</text:number>
                  <text:p text:style-name="al">Uit de aanvraag blijkt hoe de Governance Code Cultuur wordt toegepast.</text:p>
                </text:list-item>
                <text:list-item text:style-override="id1-3-2-4-8-6-4-6">
                  <text:number>6.</text:number>
                  <text:p text:style-name="al">Uit de aanvraag blijkt hoe de Fair Practice Code wordt toegepast.</text:p>
                </text:list-item>
              </text:list>
            </text:list-item>
          </text:list>
          <text:p text:style-name="al">
          <text:span text:style-name="nadrukvet">1.3</text:span>
          <text:span text:style-name="nadrukvet">Toelichting beoordelingscriteria 3.5.</text:span>
        </text:p>
          <text:p text:style-name="al"/>
          <text:list text:style-name="id1-3-2-4-11">
            <text:list-item text:style-override="id1-3-2-4-11-1">
              <text:number>a.</text:number>
              <text:p text:style-name="al">
              <text:span text:style-name="nadrukvet">Inhoudelijke kwaliteit en deskundigheid</text:span>
            </text:p>
              <text:p text:style-name="al">Uit de aanvraag blijkt een bewezen kennis en kunde ten aanzien van de activiteiten en de doelgroep. Dit wordt beoordeeld aan de hand van oorspronkelijkheid, zeggingskracht en vakmanschap, zoals verder beschreven in de toelichting op artikel 2.5. </text:p>
              <text:p text:style-name="al"/>
            </text:list-item>
            <text:list-item text:style-override="id1-3-2-4-11-2">
              <text:number>b.</text:number>
              <text:p text:style-name="al">
              <text:span text:style-name="nadrukvet">De mate waarin de activiteit bijdraagt aan de diversiteit van het </text:span>
              <text:span text:style-name="nadrukvet">Alphense culturele</text:span>
              <text:span text:style-name="nadrukvet"> aanbod, zowel naar soort, doelgroep en uitstraling, als ook aan spreiding in tijd en plaats</text:span>
            </text:p>
              <text:p text:style-name="al">Als gemeente vinden we een divers cultureel aanbod belangrijk. Organisaties of makers die zich weten te onderscheiden van anderen door de inhoud van hun activiteiten scoren punten bij dit criterium. Ook de locatie en/of moment van uitvoering van de activiteiten kan bijdragen aan de diversiteit. Of hier sprake van is wordt mede bepaald op basis van een vergelijking met de andere aanvragen en het totale culturele aanbod in de gemeente Alphen aan den Rijn. </text:p>
              <text:p text:style-name="al"/>
            </text:list-item>
            <text:list-item text:style-override="id1-3-2-4-11-3">
              <text:number>c.</text:number>
              <text:p text:style-name="al">
              <text:span text:style-name="nadrukvet">De verhouding tussen de gevraagde bijdrage enerzijds en de toegevoegde waarde</text:span>
              <text:span text:style-name="nadrukvet"> voor de gemeente Alphen aan den Rijn en haar inwoners anderzijds</text:span>
            </text:p>
              <text:p text:style-name="al">Bij dit criterium wordt gekeken of het gevraagde bedrag in verhouding staat tot het beoogde resultaat van de culturele activiteiten en de meerwaarde die de culturele activiteiten kan hebben voor de inwoners van de gemeente Alphen aan den Rijn. Hierbij wordt ook gekeken naar de verbinding van het project met maatschappelijke doelstellingen. </text:p>
              <text:p text:style-name="al"/>
            </text:list-item>
            <text:list-item text:style-override="id1-3-2-4-11-4">
              <text:number>d.</text:number>
              <text:p text:style-name="al">
              <text:span text:style-name="nadrukvet">De mate waarin het project vernieuwend is, naar opzet en/of inhoud;</text:span>
            </text:p>
              <text:p text:style-name="al">De gemeente streeft naar diversiteit in het aanbod aan kunst en cultuur en stimuleert daarom creativiteit, inhoudelijke vernieuwing en experiment. Hierbij wordt bijvoorbeeld ook gekeken naar nieuwe samenwerkingen die worden aangegaan. </text:p>
              <text:p text:style-name="al"/>
            </text:list-item>
            <text:list-item text:style-override="id1-3-2-4-11-5">
              <text:number>e.</text:number>
              <text:p text:style-name="al">
              <text:span text:style-name="nadrukvet">De mate waarin het project d.m.v. een concreet marketing- en communicatieplan zichtbaar wordt gemaakt voor zo breed mogelijk publiek.</text:span>
            </text:p>
              <text:p text:style-name="al">Bij dit criterium wordt een uitwerking van een publiciteitsplan van de aanvrager gevraagd en beoordeeld. Aanvrager scoort punten voor het uitwerken van een plan waarin toelichting gegeven wordt op de inzet van marketingmiddelen en mediakanalen en hoe dit bijdraagt aan het trekken van een divers publiek.</text:p>
              <text:p text:style-name="al"/>
            </text:list-item>
            <text:list-item text:style-override="id1-3-2-4-11-6">
              <text:number>f.</text:number>
              <text:p text:style-name="al">
              <text:span text:style-name="nadrukvet">De mate waarin het project financieel en organisatorisch haalbaar en realiseerbaar is door de initiatiefnemer(s).</text:span>
            </text:p>
              <text:p text:style-name="al">Bij dit criterium wordt gekeken naar de haalbaarheid van het projectplan, bijvoorbeeld waar het gaat om het bereiken van het publiek, partners waarmee wordt samengewerkt, tijdsplanning en de manier waarop de organisatie is ingericht. Daarnaast wordt gekeken of er sprake is van een sluitende en realistische begroting. </text:p>
            </text:list-item>
          </text:list>
          <text:p text:style-name="al">
          <text:span text:style-name="nadrukvet">1.4.</text:span>
          <text:span text:style-name="nadrukvet">Toelichting beoordelingscriteria behorend bij de artikelen 4.13 en 4.14 van de subsidieregeling </text:span>
        </text:p>
          <text:p text:style-name="al"/>
          <text:p text:style-name="al">
          <text:span text:style-name="nadrukvet">Subsidiecriteria artikel 4.13. vrijwilligersorganisaties kunst en cultuur</text:span>
        </text:p>
          <text:p text:style-name="al"/>
          <text:list text:style-name="id1-3-2-4-16">
            <text:list-item text:style-override="id1-3-2-4-16-1">
              <text:number>a.</text:number>
              <text:p text:style-name="al">
              <text:span text:style-name="nadrukvet">Artistieke begeleiding </text:span>
            </text:p>
              <text:p text:style-name="al">Een dirigent, instructeur, regisseur, tentoonstellingsmaker, choreograaf en dergelijke heeft een relevant CV (opleiding en/of ervaring). Gevraagd wordt een CV van de artistiek leider bij de aanvraag te voegen.</text:p>
              <text:p text:style-name="al"/>
            </text:list-item>
            <text:list-item text:style-override="id1-3-2-4-16-2">
              <text:number>b.</text:number>
              <text:p text:style-name="al">
              <text:span text:style-name="nadrukvet">Inhoudelijke creativiteit en vernieuwing</text:span>
            </text:p>
              <text:p text:style-name="al">Bij dit criterium wordt gekeken naar de manier waarop ingezet wordt op inhoudelijke creativiteit en vernieuwing. Dit kan zijn op het gebied van programmering, samenwerkingspartners, verbinding met andere sectoren, in de communicatie etc. </text:p>
              <text:p text:style-name="al"/>
            </text:list-item>
            <text:list-item text:style-override="id1-3-2-4-16-3">
              <text:number>c.</text:number>
              <text:p text:style-name="al">
              <text:span text:style-name="nadrukvet">Publieksbereik</text:span>
            </text:p>
              <text:p text:style-name="al">Bij dit criterium wordt gevraagd naar de omvang van het aantal actieve leden van de culturele organisatie, het aantal openbare optredens dat de organisaties per kalenderjaar verzorgt en het aantal verwachte bezoekers van de optredens. Ook wordt gekeken naar de diversiteit van het publiek dat een organisatie beoogt te bereiken en op welke manier er wordt ingezet op het bereiken van het publiek. </text:p>
              <text:p text:style-name="al"/>
            </text:list-item>
            <text:list-item text:style-override="id1-3-2-4-16-4">
              <text:number>d.</text:number>
              <text:p text:style-name="al">
              <text:span text:style-name="nadrukvet">Zichtbaarheid</text:span>
            </text:p>
              <text:p text:style-name="al">Bij dit criterium wordt een uitwerking van een publiciteitsplan van de aanvrager gevraagd en beoordeeld. Aanvrager scoort punten voor het uitwerken van een plan waarin toelichting gegeven wordt op de inzet van marketingmiddelen en mediakanalen. Bij dit criterium wordt ook meegewogen of aanvrager actief is binnen cultuurplatform KHABBAZ en bijdraagt aan gezamenlijke communicatie, o.a. in de culturele UITagenda van KHABBAZ.</text:p>
              <text:p text:style-name="al"/>
            </text:list-item>
            <text:list-item text:style-override="id1-3-2-4-16-5">
              <text:number>e.</text:number>
              <text:p text:style-name="al">
              <text:span text:style-name="nadrukvet">Sociaal-maatschappelijke waarde</text:span>
            </text:p>
              <text:p text:style-name="al">Alphen aan den Rijn acht culturele activiteiten op zichzelf waardevol. Meerwaarde kan gevonden worden als de activiteiten samenhangen met actuele maatschappelijke thema’s en /of verbinding leggen tussen verschillende doelgroepen) en actieve participatie. Dit draagt bij aan een sterke sociale basis, waarin iedereen zich gehoord en gesteund voelt. Cultuur biedt kansen om deze thema’s en verbinding in een nieuw licht te plaatsen en breder onder de aandacht te brengen. Gevraagd wordt om een beschrijving van de samenhang van activiteiten met actuele maatschappelijke thema’s. Ook wordt gekeken naar de betrokken vrijwilligers bij de uitvoering van de activiteiten.</text:p>
              <text:p text:style-name="al"/>
            </text:list-item>
            <text:list-item text:style-override="id1-3-2-4-16-6">
              <text:number>f.</text:number>
              <text:p text:style-name="al">
              <text:span text:style-name="nadrukvet">De mate waarin de activiteiten bijdragen aan de diversiteit van het culturele aanbod in de gemeente Alphen aan den Rijn;</text:span>
            </text:p>
              <text:p text:style-name="al">De gemeente streeft naar diversiteit in het aanbod aan (amateur)kunst. Organisaties die zich weten te onderscheiden van anderen door de inhoud van hun activiteiten scoren punten bij dit criterium. Of hier sprake van is wordt mede bepaald op basis van een vergelijking met de andere aanvragen en het totale culturele aanbod in Alphen aan den Rijn. </text:p>
              <text:p text:style-name="al"/>
            </text:list-item>
            <text:list-item text:style-override="id1-3-2-4-16-7">
              <text:number>g.</text:number>
              <text:p text:style-name="al">
              <text:span text:style-name="nadrukvet">De mate waarin wordt samengewerkt met andere culturele en/of maatschappelijke partners</text:span>
            </text:p>
              <text:p text:style-name="al">Bij dit criterium wordt gevraagd in hoeverre er sprake is van samenwerking met andere culturele en/of maatschappelijke organisaties of lokale ondernemers. De samenwerkingspartner(s) moeten een inhoudelijk toegevoegde waarde hebben. In het verlengde hiervan wordt ook de samenwerking binnen cultuurplatform KHABBAZ meegewogen.</text:p>
              <text:p text:style-name="al"/>
            </text:list-item>
            <text:list-item text:style-override="id1-3-2-4-16-8">
              <text:number>g.</text:number>
              <text:p text:style-name="al">
              <text:span text:style-name="nadrukvet">De verwachte haalbaarheid van het plan, op basis van de begroting en het communicatieplan.</text:span>
            </text:p>
              <text:p text:style-name="al">Bij dit criterium wordt gekeken of de begroting realistisch en haalbaar is, waarbij gelet wordt op een gezonde financieringsmix. Ook wordt gekeken of het beoogde aantal bezoekers/deelnemers haalbaar is, o.a. aan de hand van het communicatieplan. </text:p>
            </text:list-item>
          </text:list>
          <text:p text:style-name="al">
          <text:span text:style-name="nadrukvet">Subsidiecriteria artikel 4.14 professionele organisaties kunst en cultuur</text:span>
        </text:p>
          <text:list text:style-name="id1-3-2-4-18">
            <text:list-item text:style-override="id1-3-2-4-18-1">
              <text:number>a.</text:number>
              <text:p text:style-name="al"/>
              <text:p text:style-name="al">
              <text:span text:style-name="nadrukvet">Expertise en Deskundigheid </text:span>
            </text:p>
              <text:p text:style-name="al">Deskundigheidsbevordering en professionalisering is relevant voor het voortbestaan van een organisatie. Bij dit criterium wordt gevraagd hoe de aanvrager zich inzet om de kwaliteit van de eigen culturele activiteiten te verbeteren. Dit houdt concreet in dat aanvrager ontwikkeling van kennis en expertise binnen de eigen organisatie bevordert en beschikbaar stelt aan het culturele en maatschappelijke veld.</text:p>
              <text:p text:style-name="al"/>
              <text:p text:style-name="al">Bij de aanvraag wordt een CV van de artistiek leider en zakelijk leider (c.q. de directie) gevraagd. Verder wordt gekeken of de activiteiten danwel de programmering van de organisatie deskundig opgezet zijn. En in hoeverre het programma en/of de thema’s zijn uitgewerkt in onderlinge samenhang. Het verschil tussen basale en uitgebreide uitwerking wordt bepaald op basis van vergelijking met de andere aanvragen. </text:p>
              <text:p text:style-name="al"/>
            </text:list-item>
            <text:list-item text:style-override="id1-3-2-4-18-2">
              <text:number>b.</text:number>
              <text:p text:style-name="al">
              <text:span text:style-name="nadrukvet">Publieksbereik</text:span>
            </text:p>
              <text:p text:style-name="al">Bij dit criterium wordt gevraagd naar de omvang van het aantal actieve leden van de culturele organisatie, het aantal openbare optredens dat de organisaties per kalenderjaar verzorgt en het aantal verwachte bezoekers van de optredens. Ook wordt gekeken naar de diversiteit van het publiek dat een organisatie beoogt te bereiken en op welke manier er wordt ingezet op het bereiken van het publiek. </text:p>
              <text:p text:style-name="al"/>
            </text:list-item>
            <text:list-item text:style-override="id1-3-2-4-18-3">
              <text:number>c.</text:number>
              <text:p text:style-name="al">
              <text:span text:style-name="nadrukvet">Zichtbaarheid</text:span>
            </text:p>
              <text:p text:style-name="al">Bij dit criterium wordt een uitwerking van een publiciteitsplan van de aanvrager gevraagd en beoordeeld. Aanvrager scoort punten voor het uitwerken van een plan waarin toelichting gegeven wordt op de inzet van marketingmiddelen en mediakanalen. Bij dit criterium wordt ook meegewogen of aanvrager actief is binnen cultuurplatform KHABBAZ en bijdraagt aan gezamenlijke communicatie, o.a. in de culturele UITagenda van KHABBAZ.</text:p>
              <text:p text:style-name="al"/>
            </text:list-item>
            <text:list-item text:style-override="id1-3-2-4-18-4">
              <text:number>d.</text:number>
              <text:p text:style-name="al">
              <text:span text:style-name="nadrukvet">Sociaal-maatschappelijke waarde</text:span>
            </text:p>
              <text:p text:style-name="al">Alphen aan den Rijn acht culturele activiteiten op zichzelf waardevol. Meerwaarde kan gevonden worden als de activiteiten samenhangen met actuele maatschappelijke thema’s en /of verbinding leggen tussen verschillende doelgroepen en actieve participatie. Dit draagt bij aan een sterke sociale basis, waarin iedereen zich gehoord of gesteund voelt. Cultuur biedt kansen om deze thema’s en verbinding in een nieuw licht te plaatsen en breder onder de aandacht te brengen. Gevraagd wordt om een beschrijving van de samenhang van activiteiten met actuele maatschappelijke thema’s. Ook wordt gekeken naar de betrokken vrijwilligers bij de uitvoering van de activiteiten.</text:p>
              <text:p text:style-name="al"/>
            </text:list-item>
            <text:list-item text:style-override="id1-3-2-4-18-5">
              <text:number>e.</text:number>
              <text:p text:style-name="al">
              <text:span text:style-name="nadrukvet">De mate waarin de activiteiten bijdragen aan de diversiteit van het culturele aanbod </text:span>
              <text:span text:style-name="nadrukvet"> in de gemeente Alphen aan den Rijn;</text:span>
            </text:p>
              <text:p text:style-name="al">De gemeente streeft naar diversiteit in het aanbod aan (amateur)kunst. Organisaties die zich weten te onderscheiden van anderen door de inhoud van hun activiteiten scoren punten bij dit criterium. Of hier sprake van is wordt mede bepaald op basis van een vergelijking met de andere aanvragen en het totale culturele aanbod in Alphen aan den Rijn. </text:p>
              <text:p text:style-name="al"/>
            </text:list-item>
            <text:list-item text:style-override="id1-3-2-4-18-6">
              <text:number>f.</text:number>
              <text:p text:style-name="al">
              <text:span text:style-name="nadrukvet">Bijdrage aan cultuureducatie, -participatie, en talentontwikkeling </text:span>
            </text:p>
              <text:p text:style-name="al">De gemeente vindt het van belang dat talentontwikkeling, met name bij jeugdigen, gestimuleerd wordt en er voldoende aanbod is om kunst en cultuur in de vrije tijd te beoefenen. Bij dit criterium wordt een toelichting gevraagd op de manier waarop de organisatie zich inzet voor cultuureducatie, -participatie, talentontwikkeling en/of sociale samenhang en positieve gezondheid. Dit kan bijvoorbeeld door middel van programma’s, workshops en samenwerking met scholen en andere organisaties. Ook wordt hierbij gekeken naar de plaats die de organisatie inneemt in de keten van talentontwikkeling voor de discipline(s) waarvoor de organisatie zich inzet. </text:p>
              <text:p text:style-name="al"/>
            </text:list-item>
            <text:list-item text:style-override="id1-3-2-4-18-7">
              <text:number>g.</text:number>
              <text:p text:style-name="al">
              <text:span text:style-name="nadrukvet">De mate waarin wordt samengewerkt met andere culturele en/of maatschappelijke partners </text:span>
            </text:p>
              <text:p text:style-name="al">Bij dit criterium wordt gevraagd in hoeverre er sprake is van samenwerking met andere culturele en/of maatschappelijke organisaties of lokale ondernemers. De samenwerkingspartner(s) moeten een inhoudelijk toegevoegde waarde hebben. In het verlengde hiervan wordt ook de samenwerking binnen cultuurplatform KHABBAZ meegewogen.</text:p>
              <text:p text:style-name="al"/>
            </text:list-item>
            <text:list-item text:style-override="id1-3-2-4-18-8">
              <text:number>h.</text:number>
              <text:p text:style-name="al">
              <text:span text:style-name="nadrukvet">Zakelijke kwaliteit</text:span>
            </text:p>
              <text:p text:style-name="al">Onder zakelijke kwaliteit verstaan we dat de organisatie financieel, organisatorisch en bedrijfsmatig op orde is. Bij de beoordeling van de zakelijke kwaliteit wordt daarom getoetst of de begroting haalbaar en realistisch is en of de plannen uitvoerbaar zijn. Daarnaast vindt de gemeente het belangrijk dat bij de organisatie sprake is van een eerlijk en transparant bestuur. Waarbij toezicht wordt gewaarborgd en zorg wordt gedragen voor een eerlijke betaling van culturele makers en personeel. Daarom wordt gekeken naar de manier waarop de aanvrager invulling geeft aan de Governance Code Cultuur en de Fair Practice Code.</text:p>
              <text:p text:style-name="al">In aanvulling op het criterium ‘publieksbereik’, zoals in de toelichting op artikel 4.13 genoemd, wordt bij de professionele organisaties ook gekeken naar de toepassing van de Code Diversiteit en Inclusie, omdat de gemeente het belangrijk vindt dat de aanvrager oog heeft voor inclusie en diversiteit. </text:p>
            </text:list-item>
          </text:list>
          <text:p text:style-name="al">
          <text:span text:style-name="nadrukvet">1.5. Puntensysteem behorend bij de beoordelingscriteria uit artikel 2.4, 3.5, 4.13 en 4.14.</text:span>
        </text:p>
          <text:p text:style-name="al">Aan ieder beoordelingscriterium zoals genoemd in de artikelen 2.4, 3.5, 4.14 en 4.15. kan maximaal 4 punten worden toegekend. De beoordeling vindt plaats op basis van de ingediende stukken door de aanvrager. Voor artikel 2.4. geldt dat ieder criterium meerdere aspecten omvat, zoals toegelicht in onderdeel 1.2. van bijlage 1. Vervolgens wordt per criterium een aantal punten toegekend op basis van de volgende systematiek:</text:p>
          <text:p text:style-name="al">
          <text:span text:style-name="nadrukvet">4 – zeer goed / excellent:</text:span> er zijn (bijna) geen punten van kritiek. De aanvraag is op het betreffende criterium zeer goed uitgewerkt, de inhoud is zeer helder beschreven, zorgvuldig en overtuigend onderbouwd en roept geen (wezenlijke) vragen op;</text:p>
          <text:p text:style-name="al">
          <text:span text:style-name="nadrukvet">3 – goed</text:span>: er zijn weinig punten van kritiek en deze doen weinig afbreuk aan de inhoud. De aanvraag is op het betreffende criterium ruim voldoende tot goed uitgewerkt en helder omschreven. De enkele vragen die de aanvraag mogelijk oproept staan de uitvoering niet in de weg;</text:p>
          <text:p text:style-name="al">
          <text:span text:style-name="nadrukvet">2 – voldoende</text:span>: Er zijn wel punten van kritiek maar deze zijn niet van doorslaggevende betekenis. De positieve elementen hebben de overhand. De aanvraag is op het betreffende criterium voor verbetering vatbaar, maar de verwachting is dat de aanvrager deze verbeteringen bij de uitvoering van het plan kan realiseren;</text:p>
          <text:p text:style-name="al">
          <text:span text:style-name="nadrukvet">1 - matig</text:span>: er zijn veel punten van kritiek. De aanvraag is op het betreffende criterium matig uitgewerkt en roept veel vragen op. Op onderdelen ontbreekt informatie of is er inconsistentie. Er zijn verbeterpunten die opgepakt moeten worden om de activiteiten te kunnen uitvoeren;</text:p>
          <text:p text:style-name="al">
          <text:span text:style-name="nadrukvet">0 – onvoldoende / erg zwak</text:span>: De aanvraag levert zeer veel kritiek op en er zijn nauwelijks positieve elementen te benoemen. De aanvraag is op het betreffende criterium (erg) zwak uitgewerkt. Essentiele informatie ontbreekt of de informatie is inconsistent. Er is gegronde twijfel of de activiteiten uitvoerbaar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4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4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4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lgemene subsidieverordening Gemeente Alphen aan den Rijn 2020]|[https://lokaleregelgeving.overheid.nl/CVDR756618/1</meta:user-defined>
    <meta:user-defined meta:name="DCTERMS.alternative">Subsidieregeling Kunst en Cultuur Alphen aan den Rijn 2027-2030</meta:user-defined>
    <dc:language>nl</dc:language>
    <meta:user-defined meta:name="OVERHEIDop.locatietype/OVERHEIDop.gebiedsmarkering">Gemeente</meta:user-defined>
    <meta:user-defined meta:name="DC.title">Subsidieregeling Kunst en Cultuur Alphen aan den Rijn 2027 - 2030</meta:user-defined>
    <meta:user-defined meta:name="DCTERMS.W3CDTF/DCTERMS.available">2026-05-05</meta:user-defined>
    <meta:user-defined meta:name="DCTERMS.W3CDTF/OVERHEIDop.jaargang">2026</meta:user-defined>
    <meta:user-defined meta:name="OVERHEIDop.publicationIssue">212547</meta:user-defined>
    <meta:user-defined meta:name="OVERHEIDop.betreftRegeling">CVDR761425_1</meta:user-defined>
    <meta:user-defined meta:name="xs:date/OVERHEIDop.startdatum">2026-05-06</meta:user-defined>
    <meta:user-defined meta:name="OVERHEIDop.GmbID/DC.identifier">gmb-2026-212547</meta:user-defined>
    <meta:user-defined meta:name="OVERHEIDop.versieInformatie"/>
  </office:meta>
</office:document-meta>
</file>