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Noodverordening II van 30 april 2026 met betrekking tot het afsluiten gebied brandbestrijding de Heldense Bossen Gemeente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PEEL EN MAAS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Op 30 april 2026 om 13.30 uur een noodverordening van kracht is gegaan inzake de afsluiting van een gebied vanwege de brandbestrijding van een grote natuurbrand in de Heldense Bossen;</text:p>
              </text:list-item>
              <text:list-item text:style-override="id1-3-2-1-1-5-2">
                <text:number>•</text:number>
                <text:p text:style-name="al">Vanwege veiligheidsoverwegingen het afgesloten gebied kan worden vrijgegeven;</text:p>
              </text:list-item>
              <text:list-item text:style-override="id1-3-2-1-1-5-3">
                <text:number>•</text:number>
                <text:p text:style-name="al">Constaterende dat daarmee de huidige noodverordening met plattegrond kan worden ingetrokken;</text:p>
              </text:list-item>
              <text:list-item text:style-override="id1-3-2-1-1-5-4">
                <text:number>•</text:number>
                <text:p text:style-name="al">Gelet op artikel 176 Gemeente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IN TE TREKKEN DE NOODVERORDENING II AFSLUITEN GEBIED BRANDBESTRIJDING DE HELDENSE BOSSEN (VERSIE 30 APRIL 2026, 13.30 UUR)</text:span>
          </text:p>
            <text:p text:style-name="al"/>
            <text:p text:style-name="al">Deze verordening wordt ingetrokken op 30 april 2026 om 17.00 uu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30 april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van de gemeente Peel en Maas,</text:span></text:p>
          </text:section>
          <text:section text:name="ondertekening_id1-3-2-3-4">
            <text:p><text:span text:style-name="functie"/></text:p>
            <text:p><text:span text:style-name="functie">B.C.M. Voster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5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6-03-21</meta:user-defined>
    <dc:language>nl</dc:language>
    <meta:user-defined meta:name="OVERHEIDop.locatietype/OVERHEIDop.gebiedsmarkering">Gemeente</meta:user-defined>
    <meta:user-defined meta:name="DC.title">Intrekkingsbesluit Noodverordening II van 30 april 2026 met betrekking tot het afsluiten gebied brandbestrijding de Heldense Bossen Gemeente Peel en Maa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12546</meta:user-defined>
    <meta:user-defined meta:name="OVERHEIDop.GmbID/DC.identifier">gmb-2026-212546</meta:user-defined>
    <meta:user-defined meta:name="OVERHEIDop.versieInformatie"/>
  </office:meta>
</office:document-meta>
</file>