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kenbroek 18, 2811N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de gemeente Bodegraven-Reeuwijk een melding ontvangen ter plaatse van de Berkenbroek 18, 2811NZ Reeuwijk. Het gaat om het plaatsen van een dieseltank.</text:p>
            <text:p text:style-name="common-al">De melding heeft kenmerk 2026-00010250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25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25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kenbroek 18, 2811NZ Reeu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44</meta:user-defined>
    <meta:user-defined meta:name="OVERHEIDop.GmbID/DC.identifier">gmb-2026-212544</meta:user-defined>
    <meta:user-defined meta:name="OVERHEIDop.versieInformatie"/>
  </office:meta>
</office:document-meta>
</file>