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Oude IJsselstreek, locatie Weidenhoek 4 te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3 april 2026 het TAM-omgevingsplan ‘Buitengebied Oude IJsselstreek, locatie Weidenhoek 4 te Breedenbroek’, met identificatienummer NL.IMRO.1509.OP000039-VA01, ongewijzigd heeft vastgesteld.</text:p>
            <text:p text:style-name="common-al">
            <text:span text:style-name="nadrukvet">Plangebied en inhoud van het plan</text:span>
          </text:p>
            <text:p text:style-name="common-al">Het plangebied bestaat uit een agrarisch bedrijf met één bedrijfswoning. Het plan voorziet in het omzetten van de agrarische functie naar wonen. Hierbij worden de overtollige agrarische gebouwen gesloopt en de bedrijfswoning een reguliere woning. Het volledige erf wordt landschappelijk ingepast.</text:p>
            <text:p text:style-name="common-al">In de ontwerpfase van het plan zijn géén zienswijzen ingediend.</text:p>
            <text:p text:style-name="common-al">
            <text:span text:style-name="nadrukvet">Inzage</text:span>
          </text:p>
            <text:p text:style-name="common-al">De stukken liggen van 7 mei tot en met 17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Oude IJsselstreek, locatie Weidenhoek 4 te Breedenbroek’)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 of</text:p>
              </text:list-item>
            </text:list>
            <text:p text:style-name="common-al">
            <text:span text:style-name="nadrukvet">Inwerkingtreding</text:span> </text:p>
            <text:p text:style-name="common-al">Het TAM-omgevingsplan treedt in werking op 5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5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9-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Buitengebied Oude IJsselstreek, locatie Weidenhoek 4 te Breedenbroek’</meta:user-defined>
    <meta:user-defined meta:name="DCTERMS.W3CDTF/DCTERMS.available">2026-05-06</meta:user-defined>
    <meta:user-defined meta:name="DCTERMS.W3CDTF/OVERHEIDop.jaargang">2026</meta:user-defined>
    <meta:user-defined meta:name="OVERHEIDop.publicationIssue">212542</meta:user-defined>
    <meta:user-defined meta:name="OVERHEIDop.GmbID/DC.identifier">gmb-2026-212542</meta:user-defined>
    <meta:user-defined meta:name="OVERHEIDop.versieInformatie"/>
  </office:meta>
</office:document-meta>
</file>