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 vergunning voor het houden van een avond 3-daagse op:</text:p>
            <text:p text:style-name="common-al">27 mei 2026 van 18:00 tot 20:00 uur</text:p>
            <text:p text:style-name="common-al">28 mei 2026 van 18:00 tot 20:00 uur</text:p>
            <text:p text:style-name="common-al">29 mei 2026 van 18:00 tot 20:00 uur</text:p>
            <text:p text:style-name="common-al">Start schoolplein School met de Bijbel, Marktveld 11, verzonden op 28 april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54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4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4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6-05-07</meta:user-defined>
    <meta:user-defined meta:name="DCTERMS.W3CDTF/OVERHEIDop.jaargang">2026</meta:user-defined>
    <meta:user-defined meta:name="OVERHEIDop.publicationIssue">212540</meta:user-defined>
    <meta:user-defined meta:name="OVERHEIDop.GmbID/DC.identifier">gmb-2026-212540</meta:user-defined>
    <meta:user-defined meta:name="OVERHEIDop.versieInformatie"/>
  </office:meta>
</office:document-meta>
</file>