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vangen van de kozijnen (voorgevel) op de 1e en 2e verdieping aan Academiesingel 7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de kozijnen (voorgevel) op de 1e en 2e verdieping aan Academiesingel 7 4811AA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30 april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83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53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24</meta:user-defined>
    <meta:user-defined meta:name="DCTERMS.abstract">het vervangen van de kozijnen (voorgevel) op de 1e en 2e verdieping</meta:user-defined>
    <dc:language>nl</dc:language>
    <meta:user-defined meta:name="OVERHEIDop.locatietype/OVERHEIDop.gebiedsmarkering">Vlak</meta:user-defined>
    <meta:user-defined meta:name="DC.title">Intrekken aanvraag omgevingsvergunning voor het vervangen van de kozijnen (voorgevel) op de 1e en 2e verdieping aan Academiesingel 7 4811AA Breda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38</meta:user-defined>
    <meta:user-defined meta:name="OVERHEIDop.GmbID/DC.identifier">gmb-2026-212538</meta:user-defined>
    <meta:user-defined meta:name="OVERHEIDop.versieInformatie"/>
  </office:meta>
</office:document-meta>
</file>