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overkapping met tuinhuis - Weerselosestraat 38, 7623D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000079 voor een omgevingsvergunning voor het bouwen van een overkapping met tuinhuis op locatie Weerselosestraat 38, 7623D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25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Regulier Besluit op locatie Weerselosestraat 38, 7623DA Born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overkapping met tuinhuis - Weerselosestraat 38, 7623DA Born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37</meta:user-defined>
    <meta:user-defined meta:name="OVERHEIDop.GmbID/DC.identifier">gmb-2026-212537</meta:user-defined>
    <meta:user-defined meta:name="OVERHEIDop.versieInformatie"/>
  </office:meta>
</office:document-meta>
</file>