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700 - het plaatsen van een container op een openbare parkeer plaats  - in de periode van 01 mei 2026 tot en met 04 mei 2026 - APV/VFL ontheffing - Colijnlaan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700</text:p>
            <text:p text:style-name="common-al">Ontvangstdatum: 23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3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40</meta:user-defined>
    <meta:user-defined meta:name="DCTERMS.abstract">Gemeente Huizen - Z.456700 - het plaatsen van een container op een openbare parkeer plaats  - in de periode van 01 mei 2026 tot en met 04 mei 2026 - APV/VFL ontheffing - Colijnlaan 1, Huizen</meta:user-defined>
    <dc:language>nl</dc:language>
    <meta:user-defined meta:name="OVERHEIDop.locatietype/OVERHEIDop.gebiedsmarkering">Adres</meta:user-defined>
    <meta:user-defined meta:name="DC.title">Gemeente Huizen - Z.456700 - het plaatsen van een container op een openbare parkeer plaats  - in de periode van 01 mei 2026 tot en met 04 mei 2026 - APV/VFL ontheffing - Colijnlaan 1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35</meta:user-defined>
    <meta:user-defined meta:name="OVERHEIDop.GmbID/DC.identifier">gmb-2026-212535</meta:user-defined>
    <meta:user-defined meta:name="OVERHEIDop.versieInformatie"/>
  </office:meta>
</office:document-meta>
</file>