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6694 - het plaatsen van een bouw-container op een openbare parkeerplaats t.h.v. huisnummer 21  - in de periode van 22 april 2026 tot en met 27 april 2026 - APV/VFL ontheffing - Biggekruid 17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6694</text:p>
            <text:p text:style-name="common-al">Het besluit om de ontheffing te verlenen is naar de aanvrager verzonden op 24 april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1253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3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3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39</meta:user-defined>
    <meta:user-defined meta:name="DCTERMS.abstract">Gemeente Huizen - Z.456694 - het plaatsen van een bouw-container op een openbare parkeerplaats t.h.v. huisnummer 21  - in de periode van 22 april 2026 tot en met 27 april 2026 - APV/VFL ontheffing - Biggekruid 17, Huizen</meta:user-defined>
    <dc:language>nl</dc:language>
    <meta:user-defined meta:name="OVERHEIDop.locatietype/OVERHEIDop.gebiedsmarkering">Adres</meta:user-defined>
    <meta:user-defined meta:name="DC.title">Gemeente Huizen - Z.456694 - het plaatsen van een bouw-container op een openbare parkeerplaats t.h.v. huisnummer 21  - in de periode van 22 april 2026 tot en met 27 april 2026 - APV/VFL ontheffing - Biggekruid 17, Huiz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2534</meta:user-defined>
    <meta:user-defined meta:name="OVERHEIDop.GmbID/DC.identifier">gmb-2026-212534</meta:user-defined>
    <meta:user-defined meta:name="OVERHEIDop.versieInformatie"/>
  </office:meta>
</office:document-meta>
</file>