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694 - het plaatsen van een bouw-container op een openbare parkeerplaats t.h.v. huisnummer 21  - in de periode van 22 april 2026 tot en met 27 april 2026 - APV/VFL ontheffing - Biggekruid 1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694</text:p>
            <text:p text:style-name="common-al">Ontvangstdatum: 21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39</meta:user-defined>
    <meta:user-defined meta:name="DCTERMS.abstract">Gemeente Huizen - Z.456694 - het plaatsen van een bouw-container op een openbare parkeerplaats t.h.v. huisnummer 21  - in de periode van 22 april 2026 tot en met 27 april 2026 - APV/VFL ontheffing - Biggekruid 17, Huizen</meta:user-defined>
    <dc:language>nl</dc:language>
    <meta:user-defined meta:name="OVERHEIDop.locatietype/OVERHEIDop.gebiedsmarkering">Adres</meta:user-defined>
    <meta:user-defined meta:name="DC.title">Gemeente Huizen - Z.456694 - het plaatsen van een bouw-container op een openbare parkeerplaats t.h.v. huisnummer 21  - in de periode van 22 april 2026 tot en met 27 april 2026 - APV/VFL ontheffing - Biggekruid 17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32</meta:user-defined>
    <meta:user-defined meta:name="OVERHEIDop.GmbID/DC.identifier">gmb-2026-212532</meta:user-defined>
    <meta:user-defined meta:name="OVERHEIDop.versieInformatie"/>
  </office:meta>
</office:document-meta>
</file>