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rins Mauritssingel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activiteit (technisch), Bouwactiviteit (omgevingsplan)), Prins Mauritssingel 13, 4153 BP, in Beesd (21-04-2026) (bezwaar mogelijk), ODR251826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53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261</meta:user-defined>
    <dc:language>nl</dc:language>
    <meta:user-defined meta:name="OVERHEIDop.locatietype/OVERHEIDop.gebiedsmarkering">Adres</meta:user-defined>
    <meta:user-defined meta:name="DC.title">Toestemming voor het plaatsen van een dakopbouw aan Prins Mauritssingel 13 te Bees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31</meta:user-defined>
    <meta:user-defined meta:name="OVERHEIDop.GmbID/DC.identifier">gmb-2026-212531</meta:user-defined>
    <meta:user-defined meta:name="OVERHEIDop.versieInformatie"/>
  </office:meta>
</office:document-meta>
</file>