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84 - het plaatsen van bouwhekken en een container op een openbare plaats t.h.v. Punter 29  - in de periode van 28 april 2026 tot en met 30 december 2026 - APV/VFL ontheffing - Punter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84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8</meta:user-defined>
    <meta:user-defined meta:name="DCTERMS.abstract">Gemeente Huizen - Z.456684 - het plaatsen van bouwhekken en een container op een openbare plaats t.h.v. Punter 29  - in de periode van 28 april 2026 tot en met 30 december 2026 - APV/VFL ontheffing - Punter 29, Huizen</meta:user-defined>
    <dc:language>nl</dc:language>
    <meta:user-defined meta:name="OVERHEIDop.locatietype/OVERHEIDop.gebiedsmarkering">Punt</meta:user-defined>
    <meta:user-defined meta:name="DC.title">Gemeente Huizen - Z.456684 - het plaatsen van bouwhekken en een container op een openbare plaats t.h.v. Punter 29  - in de periode van 28 april 2026 tot en met 30 december 2026 - APV/VFL ontheffing - Punter 29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30</meta:user-defined>
    <meta:user-defined meta:name="OVERHEIDop.GmbID/DC.identifier">gmb-2026-212530</meta:user-defined>
    <meta:user-defined meta:name="OVERHEIDop.versieInformatie"/>
  </office:meta>
</office:document-meta>
</file>