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de woning - Doormanstraat 22, 7622H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0132 voor een omgevingsvergunning voor het verbouwen van de woning op locatie Doormanstraat 22, 7622H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(Vul hier datum van verzending in)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25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{regulier besluit} op locatie Doormanstraat 22, 7622HL Borne</meta:user-defined>
    <dc:language>nl</dc:language>
    <meta:user-defined meta:name="OVERHEIDop.locatietype/OVERHEIDop.gebiedsmarkering">Vlak</meta:user-defined>
    <meta:user-defined meta:name="DC.title">Kennisgeving besluit op aanvraag omgevingsvergunning - het verbouwen van de woning - Doormanstraat 22, 7622HL Born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27</meta:user-defined>
    <meta:user-defined meta:name="OVERHEIDop.GmbID/DC.identifier">gmb-2026-212527</meta:user-defined>
    <meta:user-defined meta:name="OVERHEIDop.versieInformatie"/>
  </office:meta>
</office:document-meta>
</file>