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11 A, 2521 CA 's-Gravenhage, Waldorpstraat 11 B, 2521 CA 's-Gravenhage, Waldorpstraat 11 D, 2521 CA 's-Gravenhage, Waldorpstraat 11 E, 2521 CA 's-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ldorpstraat 11 tot en met 17 door het vervangen van 5 zadeldak-daklichten</text:p>
            <text:p text:style-name="common-al"/>
            <text:p text:style-name="common-al">Ons kenmerk: VTH2026-559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11 A, 2521 CA 's-Gravenhage, Waldorpstraat 11 B, 2521 CA 's-Gravenhage, Waldorpstraat 11 D, 2521 CA 's-Gravenhage, Waldorpstraat 11 E, 2521 CA 's-Gravenhage, Waldorpstraat 13 A, 2521 CA 's-Gravenhage, Waldorpstraat 13 C, 2521 CA 's-Gravenhage, Waldorpstraat 13 E, 2521 CA 's-Gravenhage, Waldorpstraat 13 F, 2521 CA 's-Gravenhage, Waldorpstraat 13 G, 2521 CA 's-Gravenhage, Waldorpstraat 15 D, 2521 CA 's-Gravenhage, Waldorpstraat 15 F, 2521 CA 's-Gravenhage, Waldorpstraat 15 G, 2521 CA 's-Gravenhage, Waldorpstraat 15 H, 2521 CA 's-Gravenhage, Waldorpstraat 15 J, 2521 CA 's-Gravenhage, Waldorpstraat 15 K, 2521 CA 's-Gravenhage, Waldorpstraat 15 M, 2521 CA 's-Gravenhage, Waldorpstraat 17, 2521 CA 's-Gravenhage, Waldorpstraat 17 A, 2521 CA 's-Gravenhage, Waldorpstraat 17 B, 2521 CA 's-Gravenhage, Waldorpstraat 17 F, 2521 CA 's-Gravenhage, Waldorpstraat 17 G, 2521 CA 's-Gravenhage, Waldorpstraat 17 H, 2521 CA 's-Gravenhage, Waldorpstraat 17 K, 2521 CA 's-Gravenhage, Waldorpstraat 17 P, 2521 CA 's-Gravenhage, Waldorpstraat 13, 2521 CA 's-Gravenhage, Waldorpstraat 17 R, 2521 CA 's-Gravenhage, Waldorpstraat 17 Q, 2521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52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2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990</meta:user-defined>
    <meta:user-defined meta:name="DCTERMS.abstract">het veranderen van het pand Waldorpstraat 11 tot en met 17 door het vervangen van 5 zadeldak-dakli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aldorpstraat 11 A, 2521 CA 's-Gravenhage, Waldorpstraat 11 B, 2521 CA 's-Gravenhage, Waldorpstraat 11 D, 2521 CA 's-Gravenhage, Waldorpstraat 11 E, 2521 CA 's-Grav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23</meta:user-defined>
    <meta:user-defined meta:name="OVERHEIDop.GmbID/DC.identifier">gmb-2026-212523</meta:user-defined>
    <meta:user-defined meta:name="OVERHEIDop.versieInformatie"/>
  </office:meta>
</office:document-meta>
</file>