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IJsselmeerdijk 101, 8221 R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IJsselmeerdijk 101, 8221 RC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pening Batterijpark Maxima-centrale</text:p>
            <text:p text:style-name="common-al">Locatie: IJsselmeerdijk 101, 8221 RC Lelystad</text:p>
            <text:p text:style-name="common-al">Datum: 30 jun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52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03756</meta:user-defined>
    <dc:language>nl</dc:language>
    <meta:user-defined meta:name="OVERHEIDop.locatietype/OVERHEIDop.gebiedsmarkering">Punt</meta:user-defined>
    <meta:user-defined meta:name="DC.title">Aanvraag evenementenvergunning  - IJsselmeerdijk 101, 8221 RC Lelysta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21</meta:user-defined>
    <meta:user-defined meta:name="OVERHEIDop.GmbID/DC.identifier">gmb-2026-212521</meta:user-defined>
    <meta:user-defined meta:name="OVERHEIDop.versieInformatie"/>
  </office:meta>
</office:document-meta>
</file>