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wijzigen van de indeling van het tenniscomplex - Twickelerblokweg 75, 7621B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6 een besluit genomen op de aanvraag met zaaknummer Z2026-00000126 voor een omgevingsvergunning voor het wijzigen van de indeling van het tenniscomplex op locatie Twickelerblokweg 75, 7621BG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Flora- en fauna-activiteit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4 april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1252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2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2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26</meta:user-defined>
    <meta:user-defined meta:name="DCTERMS.abstract">Betreft: Regulier Besluit op locatie Twickelerblokweg 75, 7621BG Borne</meta:user-defined>
    <dc:language>nl</dc:language>
    <meta:user-defined meta:name="OVERHEIDop.locatietype/OVERHEIDop.gebiedsmarkering">Vlak</meta:user-defined>
    <meta:user-defined meta:name="DC.title">Kennisgeving besluit op aanvraag omgevingsvergunning - het wijzigen van de indeling van het tenniscomplex - Twickelerblokweg 75, 7621BG Born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520</meta:user-defined>
    <meta:user-defined meta:name="OVERHEIDop.GmbID/DC.identifier">gmb-2026-212520</meta:user-defined>
    <meta:user-defined meta:name="OVERHEIDop.versieInformatie"/>
  </office:meta>
</office:document-meta>
</file>