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30, 1974 AB IJmuiden, vergroten 2e verdieping, plaatsen 2 dakkapellen (voor en achter) en 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30, 1974 AB IJmuiden, vergroten 2e verdieping, plaatsen 2 dakkapellen (voor en achter) en bouwen erk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iriusstraat 30, 1974 AB IJmuiden, vergroten 2e verdieping, plaatsen 2 dakkapellen (voor en achter) en bouwen erker (01-05-2026) 0453400742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7429" xlink:type="simple">https://eloket.velsen.nl/o/search?q=0453400742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7429</meta:user-defined>
    <dc:language>nl</dc:language>
    <meta:user-defined meta:name="OVERHEIDop.locatietype/OVERHEIDop.gebiedsmarkering">Punt</meta:user-defined>
    <meta:user-defined meta:name="DC.title">Verleende omgevingsvergunning Siriusstraat 30, 1974 AB IJmuiden, vergroten 2e verdieping, plaatsen 2 dakkapellen (voor en achter) en bouwen erker</meta:user-defined>
    <meta:user-defined meta:name="DCTERMS.W3CDTF/DCTERMS.available">2026-05-06</meta:user-defined>
    <meta:user-defined meta:name="DCTERMS.W3CDTF/OVERHEIDop.jaargang">2026</meta:user-defined>
    <meta:user-defined meta:name="OVERHEIDop.publicationIssue">212519</meta:user-defined>
    <meta:user-defined meta:name="OVERHEIDop.GmbID/DC.identifier">gmb-2026-212519</meta:user-defined>
    <meta:user-defined meta:name="OVERHEIDop.versieInformatie"/>
  </office:meta>
</office:document-meta>
</file>