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straat 25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6 een aanvraag omgevingsvergunning ontvangen.</text:p>
            <text:p text:style-name="common-al">Het betreft een aanvraag op locatie Oude Stationsstraat 25 5591JH Heeze met omschrijving: " "Aanvraag OV - reclame op de gevel" met zaaknummer <text:span text:style-name="nadrukvet">479537</text:span>.</text:p>
            <text:p text:style-name="common-al">De zaak is geregistreerd onder nummer 47953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251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479537</meta:user-defined>
    <meta:user-defined meta:name="DCTERMS.abstract">Aanvraag OV - Oude Stationsstraat 25 Heeze - reclame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Stationsstraat 25 5591JH Heez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16</meta:user-defined>
    <meta:user-defined meta:name="OVERHEIDop.GmbID/DC.identifier">gmb-2026-212516</meta:user-defined>
    <meta:user-defined meta:name="OVERHEIDop.versieInformatie"/>
  </office:meta>
</office:document-meta>
</file>