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realisatie van een PostNL Pakketautomaat aan Prins Bernhardstraat 3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realisatie van een PostNL Pakketautomaat (Bouwactiviteit (omgevingsplan)), Prins Bernhardstraat 32, 4161 AM, in Heukelum (22-04-2026) , ODR26032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51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205</meta:user-defined>
    <dc:language>nl</dc:language>
    <meta:user-defined meta:name="OVERHEIDop.locatietype/OVERHEIDop.gebiedsmarkering">Adres</meta:user-defined>
    <meta:user-defined meta:name="DC.title">Ingetrokken aanvraag voor de realisatie van een PostNL Pakketautomaat aan Prins Bernhardstraat 32 te Heukelu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15</meta:user-defined>
    <meta:user-defined meta:name="OVERHEIDop.GmbID/DC.identifier">gmb-2026-212515</meta:user-defined>
    <meta:user-defined meta:name="OVERHEIDop.versieInformatie"/>
  </office:meta>
</office:document-meta>
</file>